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833in" fo:margin-bottom="0.0833in" fo:line-height="115%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2" style:family="table">
      <style:table-properties style:width="6.9868in" style:rel-width="111.02%" fo:margin-left="0in" table:align="left"/>
    </style:style>
    <style:style style:name="TableRow8" style:family="table-row">
      <style:table-row-properties style:min-row-height="0.20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" style:family="table-row">
      <style:table-row-properties style:min-row-height="0.20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min-row-height="0.209in" style:use-optimal-row-height="false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" style:family="table-row">
      <style:table-row-properties style:min-row-height="0.209in" style:use-optimal-row-height="false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" style:family="table-row">
      <style:table-row-properties style:min-row-height="0.209in" style:use-optimal-row-height="false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3" style:family="table-row">
      <style:table-row-properties style:min-row-height="0.20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2" style:family="table-row">
      <style:table-row-properties style:min-row-height="0.209in" style:use-optimal-row-height="false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9" style:family="table-row">
      <style:table-row-properties style:min-row-height="0.209in" style:use-optimal-row-height="false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4" style:family="table-row">
      <style:table-row-properties style:min-row-height="0.209in" style:use-optimal-row-height="false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1" style:family="table-row">
      <style:table-row-properties style:min-row-height="0.209in" style:use-optimal-row-height="false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min-row-height="0.209in" style:use-optimal-row-height="false"/>
    </style:style>
    <style:style style:name="P96" style:parent-style-name="Normalny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1" style:family="table-row">
      <style:table-row-properties style:min-row-height="0.209in" style:use-optimal-row-height="false"/>
    </style:style>
    <style:style style:name="P102" style:parent-style-name="Normalny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7" style:family="table-row">
      <style:table-row-properties style:min-row-height="0.209in" style:use-optimal-row-height="false"/>
    </style:style>
    <style:style style:name="P108" style:parent-style-name="Normalny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TableRow115" style:family="table-row">
      <style:table-row-properties style:min-row-height="0.209in" style:use-optimal-row-height="false"/>
    </style:style>
    <style:style style:name="P116" style:parent-style-name="Normalny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1" style:family="table-row">
      <style:table-row-properties style:min-row-height="0.209in" style:use-optimal-row-height="false"/>
    </style:style>
    <style:style style:name="P122" style:parent-style-name="Normalny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min-row-height="0.209in" style:use-optimal-row-height="false"/>
    </style:style>
    <style:style style:name="P128" style:parent-style-name="Normalny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Plan działania na rzecz poprawy zapewnienia dostępności osobom ze szczególnymi potrzebami w Urzędzie Gminy Młodzieszyn<text:line-break/>oraz jednostkach podległych<text:s/>– stan realizacji 03.03.2026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ny">Zakres działalności<text:s/></text:p>
          </table:table-cell>
          <table:table-cell table:style-name="TableCell10">
            <text:p text:style-name="Normalny">Działanie<text:s/></text:p>
          </table:table-cell>
          <table:table-cell table:style-name="TableCell11">
            <text:p text:style-name="Normalny">Realizujący działanie<text:s/></text:p>
          </table:table-cell>
          <table:table-cell table:style-name="TableCell12">
            <text:p text:style-name="Normalny">Termin realizacji<text:s/></text:p>
          </table:table-cell>
          <table:table-cell table:style-name="TableCell13">
            <text:p text:style-name="Normalny">Stan realizacji</text:p>
          </table:table-cell>
        </table:table-row>
        <table:table-row table:style-name="TableRow14">
          <table:table-cell table:style-name="TableCell15" table:number-rows-spanned="4">
            <text:p text:style-name="P16">1. Dostępność Architektoniczna</text:p>
            <text:p text:style-name="Normalny"/>
          </table:table-cell>
          <table:table-cell table:style-name="TableCell17">
            <text:p text:style-name="Normalny"><text:span text:style-name="T18">Audyt wejść i ciągów komunikacyjnych:</text:span><text:s/>Weryfikacja progów, szerokości drzwi oraz nawierzchni</text:p>
          </table:table-cell>
          <table:table-cell table:style-name="TableCell19">
            <text:p text:style-name="Normalny">Koordynator ds. dostępności we współpracy z pracownikami urzędu</text:p>
          </table:table-cell>
          <table:table-cell table:style-name="TableCell20">
            <text:p text:style-name="Normalny">31.12.2026 r.</text:p>
          </table:table-cell>
          <table:table-cell table:style-name="TableCell21">
            <text:p text:style-name="Normalny">w trakcie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Normalny"><text:span text:style-name="T25">Oznakowanie budynku:</text:span><text:s/>usunięcie obecnego oznakowania i instalacja nowych tablic informacyjnych z dużym kontrastem oraz oznaczeń w alfabecie Braille’a</text:p>
          </table:table-cell>
          <table:table-cell table:style-name="TableCell26">
            <text:p text:style-name="Normalny">Koordynator ds. dostępności<text:s/></text:p>
          </table:table-cell>
          <table:table-cell table:style-name="TableCell27">
            <text:p text:style-name="Normalny">31.12.2027 r.</text:p>
          </table:table-cell>
          <table:table-cell table:style-name="TableCell28">
            <text:p text:style-name="Normalny">n/d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Normalny"><text:span text:style-name="T32">Pętla indukcyjna:</text:span><text:s/>Montaż urządzenia wspomagającego słyszenie w punktach obsługi klienta/sekretariacie/kasie</text:p>
          </table:table-cell>
          <table:table-cell table:style-name="TableCell33">
            <text:p text:style-name="Normalny">Koordynator ds. dostępności</text:p>
          </table:table-cell>
          <table:table-cell table:style-name="TableCell34">
            <text:p text:style-name="Normalny">31.12.2027 r.</text:p>
          </table:table-cell>
          <table:table-cell table:style-name="TableCell35">
            <text:p text:style-name="Normalny">n/d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Normalny"><text:span text:style-name="T39">Zapewnienie dostępu alternatywnego</text:span><text:s/>na parterze urzędu</text:p>
          </table:table-cell>
          <table:table-cell table:style-name="TableCell40">
            <text:p text:style-name="Normalny">Pracownicy urzędu gminy</text:p>
          </table:table-cell>
          <table:table-cell table:style-name="TableCell41">
            <text:p text:style-name="Normalny">Do czasu usunięcia barier architektonicznych</text:p>
          </table:table-cell>
          <table:table-cell table:style-name="TableCell42">
            <text:p text:style-name="Normalny">w trakcie</text:p>
          </table:table-cell>
        </table:table-row>
        <table:table-row table:style-name="TableRow43">
          <table:table-cell table:style-name="TableCell44" table:number-rows-spanned="3">
            <text:p text:style-name="P45">2. Dostępność Cyfrowa</text:p>
            <text:p text:style-name="P46"/>
          </table:table-cell>
          <table:table-cell table:style-name="TableCell47">
            <text:p text:style-name="Normalny"><text:span text:style-name="T48">Aktualizacja strony WWW:</text:span><text:s/>Zapewnienie opcji zmiany kontrastu, wielkości czcionki oraz pełnej obsługi klienta za pomocą samej klawiatury</text:p>
          </table:table-cell>
          <table:table-cell table:style-name="TableCell49">
            <text:p text:style-name="Normalny">Administrator strony</text:p>
          </table:table-cell>
          <table:table-cell table:style-name="TableCell50">
            <text:p text:style-name="Normalny">31.06.2025 r.</text:p>
          </table:table-cell>
          <table:table-cell table:style-name="TableCell51">
            <text:p text:style-name="Normalny">zrealizowan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Normalny"><text:span text:style-name="T55">Dostępność treści:</text:span><text:s/>Dodawanie tekstów alternatywnych do zdjęć oraz napisów/transkrypcji do materiałów wideo</text:p>
          </table:table-cell>
          <table:table-cell table:style-name="TableCell56">
            <text:p text:style-name="Normalny">Pracownicy odpowiedzialni za publikowanie treści na stronie</text:p>
          </table:table-cell>
          <table:table-cell table:style-name="TableCell57">
            <text:p text:style-name="Normalny">na bieżąco</text:p>
          </table:table-cell>
          <table:table-cell table:style-name="TableCell58">
            <text:p text:style-name="Normalny">w trakcie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ny"><text:span text:style-name="T62">Deklaracja Dostępności:</text:span><text:s/>Publikacja i coroczna aktualizacja dokumentu opisującego stan dostępności cyfrowej podmiotu</text:p>
          </table:table-cell>
          <table:table-cell table:style-name="TableCell63">
            <text:p text:style-name="Normalny">Koordynator ds. dostępności</text:p>
          </table:table-cell>
          <table:table-cell table:style-name="TableCell64">
            <text:p text:style-name="Normalny">Corocznie oraz aktualizacja</text:p>
          </table:table-cell>
          <table:table-cell table:style-name="TableCell65">
            <text:p text:style-name="Normalny">w trakcie</text:p>
          </table:table-cell>
        </table:table-row>
        <table:table-row table:style-name="TableRow66">
          <table:table-cell table:style-name="TableCell67" table:number-rows-spanned="3">
            <text:p text:style-name="P68">3. Dostępność Informacyjno-Komunikacyjna</text:p>
          </table:table-cell>
          <table:table-cell table:style-name="TableCell69">
            <text:p text:style-name="Normalny"><text:span text:style-name="T70">Tekst łatwy do czytania i zrozumienia (ETR):</text:span><text:s/>Przygotowanie/dostosowanie informacji, wniosków w uproszczonej formie</text:p>
          </table:table-cell>
          <table:table-cell table:style-name="TableCell71">
            <text:p text:style-name="Normalny">Pracownicy urzędu gminy</text:p>
          </table:table-cell>
          <table:table-cell table:style-name="TableCell72">
            <text:p text:style-name="Normalny">31.12.2027 r.</text:p>
          </table:table-cell>
          <table:table-cell table:style-name="TableCell73">
            <text:p text:style-name="Normalny">n/d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ny"><text:span text:style-name="T77">Tłumacz Języka Migowego (PJM):</text:span><text:s/>Zapewnienie dostępu do tłumacza online lub przeszkolenie pracownika z podstaw komunikacji</text:p>
          </table:table-cell>
          <table:table-cell table:style-name="TableCell78">
            <text:p text:style-name="Normalny">Koordynator ds. dostępności</text:p>
          </table:table-cell>
          <table:table-cell table:style-name="TableCell79">
            <text:p text:style-name="Normalny">na bieżąco</text:p>
          </table:table-cell>
          <table:table-cell table:style-name="TableCell80">
            <text:p text:style-name="Normalny">w trakci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tandardy obsługi – przeszkolenie pracowników urzędu gminy oraz jednostek podległych ze standardów obsługi osób ze szczególnymi potrzebami</text:p>
          </table:table-cell>
          <table:table-cell table:style-name="TableCell85">
            <text:p text:style-name="Normalny">Koordynator ds. dostępności</text:p>
          </table:table-cell>
          <table:table-cell table:style-name="TableCell86">
            <text:p text:style-name="Normalny">31.12.2027 r.</text:p>
          </table:table-cell>
          <table:table-cell table:style-name="TableCell87">
            <text:p text:style-name="Normalny">Przeszkolono koordynatora ds. dostępności, szkolenia pozostałych urzędników przeniesiono na kolejne lata</text:p>
          </table:table-cell>
        </table:table-row>
        <table:table-row table:style-name="TableRow88">
          <table:table-cell table:style-name="TableCell89" table:number-rows-spanned="7">
            <text:p text:style-name="P90">4. Współpraca, koordynacja na rzecz zapewnienia dostępności w jednostkach podległych</text:p>
          </table:table-cell>
          <table:table-cell table:style-name="TableCell91">
            <text:p text:style-name="Normalny">GOK - audyt wejść i ciągów komunikacyjnych</text:p>
          </table:table-cell>
          <table:table-cell table:style-name="TableCell92">
            <text:p text:style-name="Normalny">Koordynator ds. dostępności we współpracy z Dyrektorem jednostki</text:p>
          </table:table-cell>
          <table:table-cell table:style-name="TableCell93">
            <text:p text:style-name="Normalny">31.12.2026 r.</text:p>
          </table:table-cell>
          <table:table-cell table:style-name="TableCell94">
            <text:p text:style-name="Normalny">w trakcie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ny">GOPS - audyt wejść i ciągów komunikacyjnych</text:p>
          </table:table-cell>
          <table:table-cell table:style-name="TableCell98">
            <text:p text:style-name="Normalny">Koordynator ds. dostępności we współpracy z Dyrektorem jednostki</text:p>
          </table:table-cell>
          <table:table-cell table:style-name="TableCell99">
            <text:p text:style-name="Normalny">31.12.2026 r.</text:p>
          </table:table-cell>
          <table:table-cell table:style-name="TableCell100">
            <text:p text:style-name="Normalny">w trakcie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Normalny">GZGK - audyt wejść i ciągów komunikacyjnych</text:p>
          </table:table-cell>
          <table:table-cell table:style-name="TableCell104">
            <text:p text:style-name="Normalny">Koordynator ds. dostępności we współpracy z Dyrektorem jednostki</text:p>
          </table:table-cell>
          <table:table-cell table:style-name="TableCell105">
            <text:p text:style-name="Normalny">31.12.2026 r.</text:p>
          </table:table-cell>
          <table:table-cell table:style-name="TableCell106">
            <text:p text:style-name="Normalny">w trakcie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  <text:p text:style-name="P111"><text:span text:style-name="T112">Szkoły Podstawowe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ny">Szkoła Podstawowa im. gen. Stanisława Grzmota Skotnickiego w Młodzieszynie – wybudowanie pochylni dla osób niepełnosprawnych, wymiana drzwi, dostosowanie placu przed szkołą (niwelacja ubytków, usunięcie starej nawierzchni, budowa placu z kostki brukowej)</text:p>
          </table:table-cell>
          <table:table-cell table:style-name="TableCell118">
            <text:p text:style-name="Normalny">Koordynator ds. dostępności we współpracy z Dyrektorem placówki</text:p>
          </table:table-cell>
          <table:table-cell table:style-name="TableCell119">
            <text:p text:style-name="Normalny">31.12.2025 r.</text:p>
          </table:table-cell>
          <table:table-cell table:style-name="TableCell120">
            <text:p text:style-name="Normalny">zrealizowan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lny">Szkoła Podstawowa im. gen. bryg. Franciszka Włada w Kamionie – budowa windy przy schodach wejściowych do oddziału przedszkolnego</text:p>
          </table:table-cell>
          <table:table-cell table:style-name="TableCell124">
            <text:p text:style-name="Normalny">Koordynator ds. dostępności we współpracy z Dyrektorem placówki</text:p>
          </table:table-cell>
          <table:table-cell table:style-name="TableCell125">
            <text:p text:style-name="Normalny">31.12.2025 r.</text:p>
          </table:table-cell>
          <table:table-cell table:style-name="TableCell126">
            <text:p text:style-name="Normalny">Przeniesiono realizację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ny">Szkoła Podstawowa im. płk. Ludwika Głowackiego w Janowie – modernizacja klatki schodowej i zakup z montażem windy dla osób ze szczególnymi potrzebami</text:p>
          </table:table-cell>
          <table:table-cell table:style-name="TableCell130">
            <text:p text:style-name="Normalny">Koordynator ds. dostępności we współpracy z Dyrektorem placówki</text:p>
          </table:table-cell>
          <table:table-cell table:style-name="TableCell131">
            <text:p text:style-name="Normalny">31.12.2025 r.</text:p>
          </table:table-cell>
          <table:table-cell table:style-name="TableCell132">
            <text:p text:style-name="Normalny">Przeniesiono realizację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6-03-02T13:24:00Z</meta:creation-date>
    <dc:date>2026-03-02T13:24:00Z</dc:date>
    <meta:print-date>2026-03-02T12:48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08" meta:character-count="3553" meta:row-count="25" meta:non-whitespace-character-count="3052"/>
  </office:meta>
</office:document-meta>
</file>