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 fo:line-height="115%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81in" style:use-optimal-column-width="false"/>
    </style:style>
    <style:style style:name="Table2" style:family="table">
      <style:table-properties style:width="6.2034in" style:rel-width="98.58%" fo:margin-left="0in" table:align="left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0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209in" style:use-optimal-row-height="false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09in" style:use-optimal-row-height="false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09in" style:use-optimal-row-height="false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2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09in" style:use-optimal-row-height="false"/>
    </style:style>
    <style:style style:name="P46" style:parent-style-name="Normalny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209in" style:use-optimal-row-height="false"/>
    </style:style>
    <style:style style:name="P52" style:parent-style-name="Normalny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0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09in" style:use-optimal-row-height="false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09in" style:use-optimal-row-height="false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09in" style:use-optimal-row-height="false"/>
    </style:style>
    <style:style style:name="P83" style:parent-style-name="Normalny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209in" style:use-optimal-row-height="false"/>
    </style:style>
    <style:style style:name="P88" style:parent-style-name="Normalny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09in" style:use-optimal-row-height="false"/>
    </style:style>
    <style:style style:name="P93" style:parent-style-name="Normalny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 style:font-weight-complex="bold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Row98" style:family="table-row">
      <style:table-row-properties style:min-row-height="0.209in" style:use-optimal-row-height="false"/>
    </style:style>
    <style:style style:name="P99" style:parent-style-name="Normalny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09in" style:use-optimal-row-height="false"/>
    </style:style>
    <style:style style:name="P104" style:parent-style-name="Normalny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09in" style:use-optimal-row-height="false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 działania na rzecz poprawy zapewnienia dostępności osobom ze szczególnymi potrzebami<text:s/>w Urzędzie Gminy Młodzieszyn<text:line-break/>oraz jednostkach podległy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Zakres działalności<text:s/></text:p>
          </table:table-cell>
          <table:table-cell table:style-name="TableCell9">
            <text:p text:style-name="Normalny">Działanie<text:s/></text:p>
          </table:table-cell>
          <table:table-cell table:style-name="TableCell10">
            <text:p text:style-name="Normalny">Realizujący działanie<text:s/></text:p>
          </table:table-cell>
          <table:table-cell table:style-name="TableCell11">
            <text:p text:style-name="Normalny">Termin realizacji<text:s/></text:p>
          </table:table-cell>
        </table:table-row>
        <table:table-row table:style-name="TableRow12">
          <table:table-cell table:style-name="TableCell13" table:number-rows-spanned="4">
            <text:p text:style-name="P14">1. Dostępność Architektoniczna</text:p>
            <text:p text:style-name="Normalny"/>
          </table:table-cell>
          <table:table-cell table:style-name="TableCell15">
            <text:p text:style-name="Normalny"><text:span text:style-name="T16">Audyt wejść i ciągów komunikacyjnych:</text:span><text:s/>Weryfikacja progów, szerokości drzwi oraz nawierzchni</text:p>
          </table:table-cell>
          <table:table-cell table:style-name="TableCell17">
            <text:p text:style-name="Normalny">Koordynator ds. dostępności we współpracy z pracownikami urzędu</text:p>
          </table:table-cell>
          <table:table-cell table:style-name="TableCell18">
            <text:p text:style-name="Normalny">31.12.2026 r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Normalny"><text:span text:style-name="T22">Oznakowanie budynku:</text:span><text:s/>usunięcie obecnego oznakowania i instalacja<text:s/>nowych<text:s/>tablic informacyjnych z dużym kontrastem oraz oznaczeń w alfabecie Braille’a</text:p>
          </table:table-cell>
          <table:table-cell table:style-name="TableCell23">
            <text:p text:style-name="Normalny">Koordynator ds. dostępności<text:s/></text:p>
          </table:table-cell>
          <table:table-cell table:style-name="TableCell24">
            <text:p text:style-name="Normalny">31.12.2027 r.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Normalny"><text:span text:style-name="T28">Pętla indukcyjna:</text:span><text:s/>Montaż urządzenia wspomagającego słyszenie w punktach obsługi klienta/sekretariacie/kasie</text:p>
          </table:table-cell>
          <table:table-cell table:style-name="TableCell29">
            <text:p text:style-name="Normalny">Koordynator ds. dostępności</text:p>
          </table:table-cell>
          <table:table-cell table:style-name="TableCell30">
            <text:p text:style-name="Normalny">31.12.2027 r.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Normalny"><text:span text:style-name="T34">Zapewnienie dostępu alternatywnego</text:span><text:s/>na parterze urzędu</text:p>
          </table:table-cell>
          <table:table-cell table:style-name="TableCell35">
            <text:p text:style-name="Normalny">Pracownicy urzędu gminy</text:p>
          </table:table-cell>
          <table:table-cell table:style-name="TableCell36">
            <text:p text:style-name="Normalny">Do czasu usunięcia barier architektonicznych</text:p>
          </table:table-cell>
        </table:table-row>
        <table:table-row table:style-name="TableRow37">
          <table:table-cell table:style-name="TableCell38" table:number-rows-spanned="3">
            <text:p text:style-name="P39">2. Dostępność Cyfrowa</text:p>
            <text:p text:style-name="P40"/>
          </table:table-cell>
          <table:table-cell table:style-name="TableCell41">
            <text:p text:style-name="Normalny"><text:span text:style-name="T42">Aktualizacja strony WWW:</text:span><text:s/>Zapewnienie opcji zmiany kontrastu, wielkości czcionki oraz pełnej obsługi klienta za pomocą samej klawiatury</text:p>
          </table:table-cell>
          <table:table-cell table:style-name="TableCell43">
            <text:p text:style-name="Normalny">Administrator strony</text:p>
          </table:table-cell>
          <table:table-cell table:style-name="TableCell44">
            <text:p text:style-name="Normalny">31.06.2025 r.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Normalny"><text:span text:style-name="T48">Dostępność treści:</text:span><text:s/>Dodawanie tekstów alternatywnych do zdjęć oraz napisów/transkrypcji do materiałów wideo</text:p>
          </table:table-cell>
          <table:table-cell table:style-name="TableCell49">
            <text:p text:style-name="Normalny">Pracownicy odpowiedzialni za publikowanie treści na stronie</text:p>
          </table:table-cell>
          <table:table-cell table:style-name="TableCell50">
            <text:p text:style-name="Normalny">na<text:s/>bieżąco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ny"><text:span text:style-name="T54">Deklaracja Dostępności:</text:span><text:s/>Publikacja i coroczna aktualizacja dokumentu opisującego stan dostępności cyfrowej podmiotu</text:p>
          </table:table-cell>
          <table:table-cell table:style-name="TableCell55">
            <text:p text:style-name="Normalny">Koordynator ds. dostępności</text:p>
          </table:table-cell>
          <table:table-cell table:style-name="TableCell56">
            <text:p text:style-name="Normalny">Corocznie oraz aktualizacja</text:p>
          </table:table-cell>
        </table:table-row>
        <table:table-row table:style-name="TableRow57">
          <table:table-cell table:style-name="TableCell58" table:number-rows-spanned="3">
            <text:p text:style-name="P59">3.<text:s/>Dostępność Informacyjno-Komunikacyjna</text:p>
          </table:table-cell>
          <table:table-cell table:style-name="TableCell60">
            <text:p text:style-name="Normalny"><text:span text:style-name="T61">Tekst łatwy do czytania i zrozumienia (ETR):</text:span><text:s/>Przygotowanie/dostosowanie<text:s/>informacji, wniosków<text:s/>w uproszczonej formie</text:p>
          </table:table-cell>
          <table:table-cell table:style-name="TableCell62">
            <text:p text:style-name="Normalny">Pracownicy urzędu gminy</text:p>
          </table:table-cell>
          <table:table-cell table:style-name="TableCell63">
            <text:p text:style-name="Normalny">31.12.2027 r.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ny"><text:span text:style-name="T67">Tłumacz Języka Migowego (PJM):</text:span><text:s/>Zapewnienie dostępu do tłumacza online<text:s/><text:soft-page-break/>lub przeszkolenie pracownika z podstaw komunikacji</text:p>
          </table:table-cell>
          <table:table-cell table:style-name="TableCell68">
            <text:p text:style-name="Normalny">Koordynator ds. dostępności</text:p>
          </table:table-cell>
          <table:table-cell table:style-name="TableCell69">
            <text:p text:style-name="Normalny">na bieżąc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tandardy obsługi – przeszkolenie pracowników urzędu gminy oraz jednostek podległych ze standardów obsługi osób ze szczególnymi potrzebami</text:p>
          </table:table-cell>
          <table:table-cell table:style-name="TableCell74">
            <text:p text:style-name="Normalny">Koordynator ds. dostępności</text:p>
          </table:table-cell>
          <table:table-cell table:style-name="TableCell75">
            <text:p text:style-name="Normalny">31.12.2027 r.</text:p>
          </table:table-cell>
        </table:table-row>
        <table:table-row table:style-name="TableRow76">
          <table:table-cell table:style-name="TableCell77" table:number-rows-spanned="7">
            <text:p text:style-name="P78">4. Współpraca, koordynacja na rzecz zapewnienia dostępności w jednostkach podległych</text:p>
          </table:table-cell>
          <table:table-cell table:style-name="TableCell79">
            <text:p text:style-name="Normalny">GOK<text:s/>- audyt wejść i ciągów komunikacyjnych</text:p>
          </table:table-cell>
          <table:table-cell table:style-name="TableCell80">
            <text:p text:style-name="Normalny">Koordynator ds. dostępności we współpracy z Dyrektorem jednostki</text:p>
          </table:table-cell>
          <table:table-cell table:style-name="TableCell81">
            <text:p text:style-name="Normalny">31.12.2026 r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ny">GOPS<text:s/>- audyt wejść i ciągów komunikacyjnych</text:p>
          </table:table-cell>
          <table:table-cell table:style-name="TableCell85">
            <text:p text:style-name="Normalny">Koordynator ds. dostępności we współpracy z Dyrektorem jednostki</text:p>
          </table:table-cell>
          <table:table-cell table:style-name="TableCell86">
            <text:p text:style-name="Normalny">31.12.2026 r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ny">GZGK<text:s/>- audyt wejść i ciągów komunikacyjnych</text:p>
          </table:table-cell>
          <table:table-cell table:style-name="TableCell90">
            <text:p text:style-name="Normalny">Koordynator ds. dostępności we współpracy z Dyrektorem jednostki</text:p>
          </table:table-cell>
          <table:table-cell table:style-name="TableCell91">
            <text:p text:style-name="Normalny">31.12.2026 r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  <text:p text:style-name="P96"><text:span text:style-name="T97">Szkoły Podstawowe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ny">Szkoła Podstawowa im. gen. Stanisława Grzmota Skotnickiego w Młodzieszynie<text:s/>– wybudowanie pochylni dla osób niepełnosprawnych, wymiana drzwi, dostosowanie placu przed szkołą (niwelacja ubytków, usunięcie starej nawierzchni, budowa placu z kostki brukowej)</text:p>
          </table:table-cell>
          <table:table-cell table:style-name="TableCell101">
            <text:p text:style-name="Normalny">Koordynator ds. dostępności we współpracy z Dyrektorem placówki</text:p>
          </table:table-cell>
          <table:table-cell table:style-name="TableCell102">
            <text:p text:style-name="Normalny">31.12.2025 r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ny">Szkoła Podstawowa im. gen. bryg. Franciszka Włada w Kamionie<text:s/>– budowa windy przy schodach wejściowych do oddziału przedszkolnego</text:p>
          </table:table-cell>
          <table:table-cell table:style-name="TableCell106">
            <text:p text:style-name="Normalny">Koordynator ds. dostępności we współpracy z Dyrektorem placówki</text:p>
          </table:table-cell>
          <table:table-cell table:style-name="TableCell107">
            <text:p text:style-name="Normalny">31.12.2025 r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Normalny">Szkoła Podstawowa im. płk. Ludwika Głowackiego w Janowie<text:s/>– modernizacja klatki schodowej i zakup z montażem windy dla osób ze szczególnymi potrzebami</text:p>
          </table:table-cell>
          <table:table-cell table:style-name="TableCell111">
            <text:p text:style-name="Normalny">Koordynator ds. dostępności we współpracy z Dyrektorem placówki</text:p>
          </table:table-cell>
          <table:table-cell table:style-name="TableCell112">
            <text:p text:style-name="Normalny">31.12.2025 r.</text:p>
          </table:table-cell>
        </table:table-row>
      </table:table>
      <text:p text:style-name="P113"/>
      <text:p text:style-name="Normalny">Młodzieszyn, dnia 3 marca 2025 r.<text:tab/><text:tab/><text:tab/><text:tab/><text:tab/>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6-03-02T12:10:00Z</meta:creation-date>
    <dc:date>2026-03-02T12:49:00Z</dc:date>
    <meta:print-date>2026-03-02T12:48:00Z</meta:print-date>
    <meta:template xlink:href="Normal" xlink:type="simple"/>
    <meta:editing-cycles>1</meta:editing-cycles>
    <meta:editing-duration>PT1740S</meta:editing-duration>
    <meta:document-statistic meta:page-count="2" meta:paragraph-count="6" meta:word-count="470" meta:character-count="3289" meta:row-count="23" meta:non-whitespace-character-count="2825"/>
  </office:meta>
</office:document-meta>
</file>