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 fo:margin-left="4.1347in">
        <style:tab-stops/>
      </style:paragraph-properties>
    </style:style>
  </office:automatic-styles>
  <office:body>
    <office:text text:use-soft-page-breaks="true">
      <text:p text:style-name="P1"/>
      <text:p text:style-name="P3">OŚWIADCZENIE KANDYDATA O BRAKU PRZECIWWSKAZAŃ ZDROWOTNYCH<text:line-break/>DO WYKONYWANIA PRACY</text:p>
      <text:p text:style-name="P4"/>
      <text:p text:style-name="Normalny">Ja, niżej podpisana/y:</text:p>
      <text:p text:style-name="Normalny">Imię i nazwisko:<text:s/>…………………………………………………………………………………………………………………………….</text:p>
      <text:p text:style-name="Normalny">Adres zamieszkania:<text:s/>……………………………………………………………………………………………………………………..</text:p>
      <text:p text:style-name="Normalny">Legitymująca/y się dowodem osobistym:<text:s/>……………………………………………………………………………………..</text:p>
      <text:p text:style-name="Normalny">świadoma/y odpowiedzialności karnej wynikającej z art. 233 § 1 Kodeksu karnego za składanie fałszywych zeznań oświadczam, że mój stan zdrowia pozwala mi na wykonywanie pracy na stanowisku intendenta.</text:p>
      <text:p text:style-name="Normalny"/>
      <text:p text:style-name="P5">………………………………………………..<text:line-break/>data i czytelny podpis kandydat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Załącznik nr 1 do Ogłoszenia o naborz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zena Kalinowska</meta:initial-creator>
    <dc:creator>Marzena Kalinowska</dc:creator>
    <meta:creation-date>2025-11-21T08:12:00Z</meta:creation-date>
    <dc:date>2025-11-21T08:17:00Z</dc:date>
    <meta:template xlink:href="Normal" xlink:type="simple"/>
    <meta:editing-cycles>1</meta:editing-cycles>
    <meta:editing-duration>PT300S</meta:editing-duration>
    <meta:document-statistic meta:page-count="1" meta:paragraph-count="1" meta:word-count="80" meta:character-count="565" meta:row-count="4" meta:non-whitespace-character-count="486"/>
  </office:meta>
</office:document-meta>
</file>