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margin-left="3.15in">
        <style:tab-stops/>
      </style:paragraph-properties>
    </style:style>
    <style:style style:name="P10" style:parent-style-name="Normalny" style:family="paragraph">
      <style:paragraph-properties fo:margin-left="3.15in">
        <style:tab-stops/>
      </style:paragraph-properties>
    </style:style>
  </office:automatic-styles>
  <office:body>
    <office:text text:use-soft-page-breaks="true">
      <text:p text:style-name="P1"/>
      <text:p text:style-name="P3">Oświadczenie o niekaralności</text:p>
      <text:p text:style-name="P4"/>
      <text:p text:style-name="Normalny">Ja niżej podpisana/y .................................................................................................................................<text:s/></text:p>
      <text:p text:style-name="P5">(imię i nazwisko)</text:p>
      <text:p text:style-name="Normalny">Zamieszkała/y ..........................................................................................................................................<text:s/></text:p>
      <text:p text:style-name="P6">(adres zamieszkania)</text:p>
      <text:p text:style-name="Normalny">legitymująca/y się dowodem osobistym .................................................................................................<text:s/></text:p>
      <text:p text:style-name="Normalny"/>
      <text:p text:style-name="Normalny">wydanym przez ........................................................................................................................................<text:s/></text:p>
      <text:p text:style-name="P7"/>
      <text:p text:style-name="Normalny"><text:span text:style-name="T8">oświadczam, że:</text:span></text:p>
      <text:p text:style-name="Normalny"/>
      <text:p text:style-name="Normalny">- nie byłam/em karana/y za przestępstwo popełnione umyślnie lub przestępstwo skarbowe<text:s/></text:p>
      <text:p text:style-name="Normalny">- nie jest prowadzone przeciwko mnie postępowanie o przestępstwo ścigane z oskarżenia publicznego lub przestępstwo skarbowe;<text:s/></text:p>
      <text:p text:style-name="Normalny">- korzystam w pełni z praw publicznych i posiadam pełną zdolność do czynności prawnych.<text:s/></text:p>
      <text:p text:style-name="Normalny"/>
      <text:p text:style-name="P9">....................................... <text:s text:c="2"/>.......................................<text:s/></text:p>
      <text:p text:style-name="P10"><text:s text:c="2"/>(miejscowość, data)<text:s/><text:tab/><text:s text:c="9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3 do Ogłoszenia o naborz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5-11-20T12:58:00Z</meta:creation-date>
    <dc:date>2025-11-21T08:18:00Z</dc:date>
    <meta:print-date>2025-11-20T13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8" meta:character-count="1108" meta:row-count="7" meta:non-whitespace-character-count="952"/>
  </office:meta>
</office:document-meta>
</file>