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1.9694in" fo:text-indent="0.4923in">
        <style:tab-stops/>
      </style:paragraph-properties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style:font-name-complex="Times New Roman"/>
    </style:style>
    <style:style style:name="P6" style:parent-style-name="Standard" style:family="paragraph">
      <style:paragraph-properties fo:text-align="justify"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  <style:text-properties style:font-name-complex="Times New Roman"/>
    </style:style>
    <style:style style:name="P8" style:parent-style-name="Standard" style:family="paragraph">
      <style:paragraph-properties fo:text-align="justify" fo:line-height="115%"/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list-style-name="LFO1" style:family="paragraph">
      <style:paragraph-properties fo:text-align="justify" fo:line-height="115%"/>
      <style:text-properties style:font-name-complex="Times New Roman"/>
    </style:style>
    <style:style style:name="P11" style:parent-style-name="Standard" style:list-style-name="LFO1" style:family="paragraph">
      <style:paragraph-properties fo:text-align="justify" fo:line-height="115%"/>
      <style:text-properties style:font-name-complex="Times New Roman"/>
    </style:style>
    <style:style style:name="P12" style:parent-style-name="Normalny" style:family="paragraph">
      <style:paragraph-properties fo:text-align="justify" fo:margin-top="0.0694in" fo:margin-bottom="0.0694in" fo:line-height="115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Bezodstępów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Bezodstępów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Normalny" style:family="paragraph">
      <style:paragraph-properties fo:text-align="justify" fo:line-height="115%"/>
      <style:text-properties style:font-name-complex="Times New Roman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 style:font-weight-complex="bold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P48" style:parent-style-name="Normalny" style:family="paragraph">
      <style:paragraph-properties fo:text-align="justify" fo:line-height="115%"/>
      <style:text-properties style:font-name-complex="Times New Roman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complex="Times New Roman" style:font-weight-complex="bold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Normalny" style:family="paragraph">
      <style:paragraph-properties fo:text-align="justify" fo:line-height="115%"/>
      <style:text-properties style:font-name-complex="Times New Roman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Pogrubienie" style:family="text">
      <style:text-properties style:font-name-complex="Times New Roman" fo:font-weight="normal" style:font-weight-asian="normal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Pogrubienie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5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Normalny" style:family="paragraph">
      <style:paragraph-properties fo:text-align="justify" fo:margin-top="0.0694in" fo:margin-bottom="0.0694in" fo:line-height="115%"/>
      <style:text-properties style:font-name-complex="Times New Roman"/>
    </style:style>
    <style:style style:name="P79" style:parent-style-name="Normalny" style:family="paragraph">
      <style:paragraph-properties fo:text-align="justify" fo:margin-top="0.0694in" fo:margin-bottom="0.0694in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complex="Times New Roman"/>
    </style:style>
    <style:style style:name="P82" style:parent-style-name="NormalnyWeb" style:family="paragraph">
      <style:paragraph-properties fo:text-align="justify" fo:line-height="115%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color="#000000" fo:background-color="#FFFFFF"/>
    </style:style>
    <style:style style:name="T87" style:parent-style-name="Domyślnaczcionkaakapitu" style:family="text">
      <style:text-properties style:font-name-complex="Times New Roman" fo:color="#000000" fo:background-color="#FFFFFF"/>
    </style:style>
    <style:style style:name="P88" style:parent-style-name="Normalny" style:family="paragraph">
      <style:paragraph-properties fo:text-align="justify" fo:line-height="115%"/>
      <style:text-properties style:font-name-complex="Times New Roman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-complex="Times New Roman" fo:color="#000000" fo:background-color="#FFFFFF"/>
    </style:style>
    <style:style style:name="T91" style:parent-style-name="Pogrubienie" style:family="text">
      <style:text-properties style:font-name-complex="Times New Roman" fo:color="#000000" fo:background-color="#FFFFFF"/>
    </style:style>
    <style:style style:name="T92" style:parent-style-name="Domyślnaczcionkaakapitu" style:family="text">
      <style:text-properties style:font-name-complex="Times New Roman" fo:color="#000000" fo:background-color="#FFFFFF"/>
    </style:style>
    <style:style style:name="P93" style:parent-style-name="NormalnyWeb" style:family="paragraph">
      <style:paragraph-properties fo:text-align="justify" fo:line-height="115%"/>
    </style:style>
    <style:style style:name="P94" style:parent-style-name="Standard" style:family="paragraph">
      <style:paragraph-properties fo:text-align="justify" fo:line-height="115%"/>
      <style:text-properties style:font-name-complex="Times New Roman"/>
    </style:style>
    <style:style style:name="P95" style:parent-style-name="Standard" style:family="paragraph">
      <style:paragraph-properties fo:text-align="justify" fo:line-height="115%"/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complex="Times New Roman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Informacja z realizacji zadań<text:s/></text:p>
      <text:p text:style-name="P3"/>
      <text:p text:style-name="P4">w <text:s/>okresie <text:s/>od dnia 28 stycznia 2021<text:s/>r.<text:s text:c="3"/>do dnia 15 lutego 2021 r.<text:s/></text:p>
      <text:p text:style-name="Standard"/>
      <text:p text:style-name="P5">Z dniem 4 stycznia <text:s/>2021 r. weszła w życie ustawa o zmianie niektórych ustaw wspierających rozwój mieszkalnictwa (Dz. U. z 2021 r. poz. 11 ) zawierająca<text:s/>rozwiązania na rzecz szerokiego wsparcia budownictwa komunalnego i społecznego budownictwa czynszowego.</text:p>
      <text:p text:style-name="P6">Celem tego wsparcia jest zwiększenie mieszkaniowego zasobu gminy służącego zaspokojeniu potrzeb osób o niskich dochodach, w tym zagrożonych wykluczeniem<text:s/>społecznym.</text:p>
      <text:p text:style-name="P7">Instrumentem wsparcia jest bezzwrotny grant do 80 %</text:p>
      <text:p text:style-name="P8">Operatorem programu jest – Bank Gospodarki Krajowej.</text:p>
      <text:p text:style-name="P9">W ramach tego programu Gmina może pozyskać środki finansowe na lokale mieszkalne zwiększające mieszkaniowy zasób <text:s/>gminy z przeznaczeniem na;</text:p>
      <text:list text:style-name="LFO1" text:continue-numbering="true">
        <text:list-item>
          <text:p text:style-name="P10">budowę budynku <text:s/>- 80 %</text:p>
        </text:list-item>
        <text:list-item>
          <text:p text:style-name="P11">remont lub przebudowę budynku (lub jego części) niemieszkalnego przeznaczonego na pobyt ludzi <text:s/>– 80 %. <text:s/></text:p>
        </text:list-item>
      </text:list>
      <text:p text:style-name="P12"><text:span text:style-name="T13">Złożono wniosek o uzyskanie środków z funduszu przeciwdziałania COVID-19 dla gmin z przeznaczeniem na inwestycje realizowane<text:s/></text:span><text:span text:style-name="T14">w miejscowościach w których funkcjonowały zlikwidowane Państwowe Przedsiębiorstwa Gospodarki Rolnej. Gmina złożyła wniosek pn. „</text:span><text:span text:style-name="T15">Modernizacja strażnicy i świetlicy wiejskiej w Witkowicach wraz z zagospodarowaniem terenu oraz infrastrukturą sportowo-rekreacy</text:span><text:span text:style-name="T16">jną”. W ramach inwestycji zaplanowano: modernizację ogrzewania wraz z zabezpieczeniem energii z fotowoltaiki, modernizację pomieszczeń świetlicy i garaży, unikatowej wieży obserwacyjno-widokowej, wyposażenia pomieszczeń, docieplenia obiektu, zagospodarowan</text:span><text:span text:style-name="T17">ia przyległego terenu oraz ogrodzenia. Zaplanowano także doposażenie istniejących dwóch placów zabaw i siłowni zewnętrznych przy OSP i Spółdzielni Mieszkaniowej WITKOWICE wraz z oświetleniem i wiatami rekreacyjnymi.</text:span></text:p>
      <text:p text:style-name="P18"><text:span text:style-name="T19">Gmina Młodzieszyn przeprowadza odbiór od</text:span><text:span text:style-name="T20">padów z produkcji rolniczej:</text:span><text:span text:style-name="T21"><text:line-break/></text:span><text:span text:style-name="T22">w dniach 15-17 luty 2021r. -<text:s/></text:span><text:span text:style-name="T23">folia po sianokiszonce, worki po nawozach,</text:span><text:span text:style-name="T24"><text:line-break/></text:span><text:span text:style-name="T25">w dniach</text:span><text:span text:style-name="T26"><text:s/></text:span><text:span text:style-name="T27">18-19 luty 2021r. -<text:s/></text:span><text:span text:style-name="T28"><text:s/>folia rolnicza czarna, folia tunelowa ogrodnicza,</text:span><text:span text:style-name="T29"><text:line-break/></text:span><text:span text:style-name="T30">w dniu 20 lutego 2021 r. <text:s/>-<text:s/></text:span><text:span text:style-name="T31"><text:s/>siatka do owijania balotów, sznurki rolnicze,<text:s/></text:span><text:span text:style-name="T32">opakowania big-bag.</text:span></text:p>
      <text:p text:style-name="P33"><text:span text:style-name="T34">Rolnicy, którzy złożyli deklaracje o przystąpieniu do programu proszeni są o dostarczenie odpadów w wyznaczonych dniach na składowisko uruchomione w Mistrzewicach na działce przy stacji suw w godzinach 8:00-16:00. Rolnicy, którzy nie zł</text:span><text:span text:style-name="T35">ożyli wcześniej ankiet a również są zainteresowani programem, mogą także dowieźć w tych dniach posiadane odpady z produkcji rolniczej.</text:span></text:p>
      <text:p text:style-name="P36"/>
      <text:p text:style-name="P37"><text:span text:style-name="T38">Rozpoczęto realizację<text:s/></text:span><text:span text:style-name="T39">zadania pn. „Modernizacja strażnicy Ochotniczej Straży Pożarnej w Młodzieszynie”.<text:s/></text:span><text:span text:style-name="T40">Dzięki staraniom</text:span><text:span text:style-name="T41"><text:s/>Wójta Gminy Młodzieszyn pozyskaliśmy z Urzędu Marszałkowskiego Województwa Mazowieckiego w Warszawie dofinansowanie, na „Modernizację strażnicy Ochotniczej Straży Pożarnej w Młodzieszynie” w ramach „Instrumentu wsparcia zadań ważnych dla równomiernego roz</text:span><text:span text:style-name="T42">woju województwa mazowieckiego”. Dofinansowanie wynosi 60% całej inwestycji.</text:span></text:p>
      <text:p text:style-name="P43"/>
      <text:p text:style-name="P44"><text:span text:style-name="T45">Prace dotyczące inwestycji pn. „Przebudowa kompleksu lekkoatletycznego przy Szkole Podstawowej i Gimnazjum w Młodzieszynie – wariant 400 m – treningowy”</text:span><text:span text:style-name="T46"><text:s/>- w trakcie realizacji.<text:s/></text:span><text:span text:style-name="T47"><text:s/></text:span></text:p>
      <text:p text:style-name="P48"/>
      <text:soft-page-break/>
      <text:p text:style-name="P49"><text:span text:style-name="T50">Wybrano wykonawców projektu pn.: „Czyste powietrze w gminie Młodzieszyn - wymiana urządzeń grzewczych”. Na wymianę pieców na gaz i pellet wybrano firmę: BIOŚ Sp. z o.o. ul. Lokalna 31, 09-410 Płock, natomiast na fotowoltaike, pompy ciepła i kolektory sło</text:span><text:span text:style-name="T51">neczne firmę: FLEXIPOWER GROUP Kudrowice 12, 95-200 Pabianice. Umowy z wykonawcami zostaną podpisane po terminie na złożenie odwołania.<text:s/></text:span><text:span text:style-name="T52"><text:s/></text:span></text:p>
      <text:p text:style-name="P53"/>
      <text:p text:style-name="P54"><text:span text:style-name="T55">Gmina Młodzieszyn w związku z dużym zainteresowaniem utylizacją azbestu , jak co roku planuje wystąpienie z wnioskiem</text:span><text:span text:style-name="T56"><text:s/>do Wojewódzkiego Funduszy Ochrony Środowiska i Gospodarki Wodnej w Warszawie w sprawie dotacji na „Demontaż, transport i unieszkodliwienie materiałów zawierających azbest z terenu Gminy Młodzieszyn w 2021 r.” <text:s/></text:span><text:span text:style-name="T57">W terminie do 26 lutego br.</text:span><text:span text:style-name="T58"> przyjmowane są<text:s/></text:span><text:span text:style-name="T59">deklaracje od mieszkańców dot. utylizacji wyrobów zawierających azbest.</text:span></text:p>
      <text:p text:style-name="P60"/>
      <text:p text:style-name="P61"><text:span text:style-name="T62">Gmina Młodzieszyn, wychodząc naprzeciw oczekiwaniom mieszkańców, wystąpiła do Mazowie</text:span><text:span text:style-name="T63">c</text:span><text:span text:style-name="T64">kiego Urzędu Wojewódzkiego o dofinansowanie na przewozy autobusowe w ramach Funduszu rozwoju prze</text:span><text:span text:style-name="T65">wozów autobusowych o charakterze użyteczności publicznej i uzyskała dofinansow</text:span><text:span text:style-name="T66">a</text:span><text:span text:style-name="T67">nie w kwocie<text:s/></text:span><text:span text:style-name="T68">673.531,80</text:span><text:span text:style-name="T69">zł. Dzięki pozyskanym środkom finansowym w znacznym stopniu zwię</text:span><text:span text:style-name="T70">k</text:span><text:span text:style-name="T71">szy się liczba kursów autobusowych PKS z Gminy Młodzieszyn do Sochaczewa i z powrotem. No</text:span><text:span text:style-name="T72">we połączenia zostaną uruchomione po 15 lutego 2021 r., na trasie:<text:s/></text:span></text:p>
      <text:p text:style-name="P73">Januszew I – Sochaczew przez Kamion, Witkowice, Mistrzewice<text:s/></text:p>
      <text:p text:style-name="P74">Sochaczew - Wyszogród przez Ruszki, Młodzieszyn, Kamion</text:p>
      <text:p text:style-name="P75">Januszew – Sochaczew przez Kamion, Młodzieszyn, Adamowa Góra, SZPITAL.<text:s/></text:p>
      <text:p text:style-name="P76">Ceny biletów jednorazowych w wysokości 1,50zł, natomiast bilety miesięczne w wysokości 35zł dla osoby posiadającej legitymację szkolną do 26 roku życia, a 68,62 zł <text:s/>dla osoby dorosłej.</text:p>
      <text:p text:style-name="P77"/>
      <text:p text:style-name="P78">Trwają czynności związane z zimowym utrzymaniem dróg gminnych, w pracach uczestniczy Przedsiębiorstwo Wielobranżowe RYDMAR z siedzibą w Juliopolu, Ochotnicza Straż Pożarna z Starych Bud, oraz ciągniki Gminnego Zakładu Gospodarki Komunalnej w Młodzieszynie. Prowadzimy monitoring kontrolę naszych dróg gminnych celem racjonalnego dysponowania sprzętu, weryfikujemy zgłoszenia mieszkańców i dokładamy wszelkich starań aby zachować drożność ciągów komunikacyjnych na terenie gminy Młodzieszyn. <text:s/></text:p>
      <text:p text:style-name="P79">Gminny Zakład Gospodarki Komunalnej w Młodzieszynie pomimo trudnych warunków atmosferycznych usuną awarię sieci wodociągowej powstałą w miejscowości Leontynów, uszkodzeniu poprzez pęknięcie uległa rura PCV przesyłowej sieci wodociągowej, zastosowano podczas naprawy zaciskowy zestaw naprawczy okalający uszkodzoną część rury.<text:s/></text:p>
      <text:p text:style-name="P80">Na bieżąco realizujemy usuwanie awarii przepompowni ścieków, w szczególności zatrzymanie pomp ma miejsce w związku z <text:s/>zablokowaniem przez nagromadzone mokre chusteczki higieniczne, elementy ręczników/szmat. Na przepompowni ścieków doszło do uszkodzenia pompy pod względem elektrycznym, pompa została naprawiona i ponownie zamontowana. Jednocześnie informujemy iż <text:s/>zakupiliśmy dodatkową pompę o parametrach zgodnych z zamontowanymi na przepompowi ścieków przy ośrodku zdrowia celem posiadania pompy zastępczej – awaryjnej jakiej do tej pory nie posiadaliśmy, dedykowanej dla tej przepompowni.</text:p>
      <text:p text:style-name="P81"/>
      <text:p text:style-name="P82">W związku z zaistniałym zagrożeniem powodziowym, spowodowanym wysokim stanem wody na Wiśle, od kilku dni działa Gminny Sztab Kryzysowy Gminy Młodzieszyn. Wieczorem 13 lutego<text:s/><text:soft-page-break/>2021r. poziom wody<text:s/>w Wiśle w Wyszogrodzie przekroczył stan alarmowy i wynosił 590 cm. <text:s text:c="8"/>W dniu 14 lutego 2021r. odbyło się posiedzenie Gminnego Sztabu Kryzysowego, w spotkaniu wzięli udział Sekretarz Gminy, przedstawiciele jednostek OSP, Policji, sołtysi wsi Kamion, Witkowice oraz pracownicy urzędu gminy. Omówiono działania prewencyjne, związane z sytuacją powodziową. Druhowie Ochotniczej Straży Pożarnej w  Kamionie prowadzą ciągły monitoring rzeki Wisły i Bzury na odcinku terenu gminy Młodzieszyn. Zostały sprawdzone stany magazynu przeciwpowodziowego, drogi dojazdowe do wałów oraz drogi na wale zostały odśnieżone. <text:s/>14 lutego 2021r.w <text:s/>godzinach popołudniowych wspólnie z sekretarz gminy, przewodniczącym rady gminy oraz posłem Maciejem Małeckim w asyście druhów OSP Kamion, odbyliśmy wizję lokalną na terenach zagrożonych powodzią w gminie Młodzieszyn. Na bieżąco informujemy mieszkańców o sytuacji hydrologicznej na rzece Wiśle poprzez zamieszczanie informacji na stronie gminy i facebooku. Do mieszkańców sołectw Kamion, Witkowice i Januszew został wysłany sms informacyjny. 15 lutego 2021r. zgodnie z komunikatem hydrologicznym na rzece Wiśle w Wyszogrodzie, stan wody wynosi 586 cm. Obserwujemy stopniowy spadek wody w tym rejonie.</text:p>
      <text:p text:style-name="P83"><text:span text:style-name="T84">Trwają <text:s/>prace związane z przygotowaniami do Naro</text:span><text:span text:style-name="T85">dowego Spisu Powszechnego Ludności i Mieszkań w 2021 roku, który <text:s/>rozpocznie się 1 kwietnia 2021 r. <text:s/>według stanu na dzień <text:s text:c="3"/>31 marca 2021 r. i zgodnie z procedowaną nowelizacją ustawy<text:s/></text:span><text:span text:style-name="T86">o Narodowym Spisie Powszechnym Ludności i Mieszkań 2021 r. zakończy si</text:span><text:span text:style-name="T87">ę 30 września 2021 r.</text:span></text:p>
      <text:p text:style-name="P88">Od 1 lutego prowadzony jest nabór na rachmistrzów spisowych, który potrwa do 16 lutego br.</text:p>
      <text:p text:style-name="P89"><text:span text:style-name="T90">Nabór na rachmistrzów na terenie gminy Młodzieszyn przeprowadza </text:span><text:span text:style-name="T91">Gminny Komisarz  Spisowy (Wójt Gminy) <text:s/></text:span><text:span text:style-name="T92">przy pomocy Gminnego Biura Spisowego.</text:span></text:p>
      <text:p text:style-name="P93"><text:span text:style-name="tojvnm2t">W<text:s/></text:span><text:span text:style-name="tojvnm2t">niedzielę 14 lutego odbył się walentynkowy konkurs kulinarny "Mój sprawdzony przepis na słodkości pełne miłości”, podczas którego mieszkańcy ujawnili swoje zdolności kulinarne poprzez przesłanie zdjęcia własnoręcznie wykonanego deseru wraz z przepisem.</text:span></text:p>
      <text:p text:style-name="P94"/>
      <text:p text:style-name="P95"/>
      <text:p text:style-name="P96">Młodzieszyn dnia 15 lutego<text:s/>2021 r.<text:s/><text:tab/><text:tab/><text:tab/><text:tab/><text:tab/><text:tab/>Wójt Gminy<text:s/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/-/ <text:s text:c="2"/>mgr Monika Pietrzy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ojvnm2t" style:display-name="tojvnm2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Jasińska</meta:initial-creator>
    <dc:creator>Agnieszka</dc:creator>
    <meta:creation-date>2021-02-12T13:09:00Z</meta:creation-date>
    <dc:date>2021-02-17T11:52:00Z</dc:date>
    <meta:print-date>2021-02-15T12:30:00Z</meta:print-date>
    <meta:template xlink:href="Normal" xlink:type="simple"/>
    <meta:editing-cycles>12</meta:editing-cycles>
    <meta:editing-duration>PT13440S</meta:editing-duration>
    <meta:document-statistic meta:page-count="3" meta:paragraph-count="17" meta:word-count="1219" meta:character-count="8516" meta:row-count="60" meta:non-whitespace-character-count="7314"/>
  </office:meta>
</office:document-meta>
</file>