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omplex="Times New Roman"/>
    </style:style>
    <style:style style:name="P3" style:parent-style-name="Standard" style:family="paragraph">
      <style:text-properties style:font-name-complex="Times New Roman"/>
    </style:style>
    <style:style style:name="P4" style:parent-style-name="Bezodstępów" style:family="paragraph">
      <style:paragraph-properties fo:text-align="justify"/>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T7" style:parent-style-name="Pogrubienie" style:family="text">
      <style:text-properties style:font-name="Times New Roman" fo:font-size="12pt" style:font-size-asian="12pt" style:font-size-complex="12pt"/>
    </style:style>
    <style:style style:name="T8" style:parent-style-name="Pogrubienie" style:family="text">
      <style:text-properties style:font-name="Times New Roman" fo:font-size="12pt" style:font-size-asian="12pt" style:font-size-complex="12pt"/>
    </style:style>
    <style:style style:name="T9" style:parent-style-name="Pogrubienie" style:family="text">
      <style:text-properties style:font-name="Times New Roman" fo:font-size="12pt" style:font-size-asian="12pt" style:font-size-complex="12pt"/>
    </style:style>
    <style:style style:name="T10" style:parent-style-name="Pogrubienie" style:family="text">
      <style:text-properties style:font-name="Times New Roman" fo:font-size="12pt" style:font-size-asian="12pt" style:font-size-complex="12pt"/>
    </style:style>
    <style:style style:name="T11" style:parent-style-name="Pogrubienie" style:family="text">
      <style:text-properties style:font-name="Times New Roman" fo:font-size="12pt" style:font-size-asian="12pt" style:font-size-complex="12pt"/>
    </style:style>
    <style:style style:name="T12" style:parent-style-name="Pogrubienie"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weight="bold" style:font-weight-asian="bold"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font-size="12pt" style:font-size-asian="12pt" style:font-size-complex="12pt"/>
    </style:style>
    <style:style style:name="P18" style:parent-style-name="Bezodstępów" style:family="paragraph">
      <style:paragraph-properties fo:text-align="justify"/>
      <style:text-properties style:font-name="Times New Roman" fo:font-size="12pt" style:font-size-asian="12pt" style:font-size-complex="12pt"/>
    </style:style>
    <style:style style:name="P19" style:parent-style-name="Bezodstępów" style:family="paragraph">
      <style:paragraph-properties fo:text-align="justify"/>
      <style:text-properties style:font-name="Times New Roman" fo:font-size="12pt" style:font-size-asian="12pt" style:font-size-complex="12pt"/>
    </style:style>
    <style:style style:name="P20" style:parent-style-name="Bezodstępów" style:family="paragraph">
      <style:paragraph-properties fo:text-align="justify"/>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P32" style:parent-style-name="Bezodstępów" style:family="paragraph">
      <style:text-properties style:font-name="Times New Roman" fo:font-size="12pt" style:font-size-asian="12pt" style:font-size-complex="12pt"/>
    </style:style>
    <style:style style:name="P33" style:parent-style-name="Bezodstępów" style:family="paragraph">
      <style:paragraph-properties fo:text-align="justify"/>
      <style:text-properties style:font-name="Times New Roman" fo:font-size="12pt" style:font-size-asian="12pt" style:font-size-complex="12pt"/>
    </style:style>
    <style:style style:name="P34" style:parent-style-name="Bezodstępów" style:family="paragraph">
      <style:paragraph-properties fo:text-align="justify"/>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size="12pt" style:font-size-asian="12pt" style:font-size-complex="12pt"/>
    </style:style>
    <style:style style:name="P52" style:parent-style-name="Bezodstępów" style:family="paragraph">
      <style:text-properties style:font-name="Times New Roman" fo:font-size="12pt" style:font-size-asian="12pt" style:font-size-complex="12pt"/>
    </style:style>
    <style:style style:name="P53" style:parent-style-name="Normalny" style:family="paragraph">
      <style:paragraph-properties fo:text-align="justify"/>
      <style:text-properties style:font-name-complex="Times New Roman"/>
    </style:style>
    <style:style style:name="P54" style:parent-style-name="Normalny" style:family="paragraph">
      <style:paragraph-properties fo:text-align="justify"/>
      <style:text-properties style:font-name-complex="Times New Roman"/>
    </style:style>
    <style:style style:name="P55" style:parent-style-name="Normalny" style:family="paragraph">
      <style:paragraph-properties fo:text-align="justify"/>
      <style:text-properties style:font-name-complex="Times New Roman"/>
    </style:style>
    <style:style style:name="P56" style:parent-style-name="Bezodstępów" style:family="paragraph">
      <style:paragraph-properties fo:text-align="justify"/>
      <style:text-properties style:font-name="Times New Roman" fo:font-size="12pt" style:font-size-asian="12pt" style:font-size-complex="12pt"/>
    </style:style>
    <style:style style:name="P57" style:parent-style-name="Bezodstępów" style:family="paragraph">
      <style:paragraph-properties fo:text-align="justify"/>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T60" style:parent-style-name="Domyślnaczcionkaakapitu" style:family="text">
      <style:text-properties style:font-name="Times New Roman" fo:font-size="12pt" style:font-size-asian="12pt" style:font-size-complex="12pt"/>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fo:font-size="12pt" style:font-size-asian="12pt" style:font-size-complex="12pt"/>
    </style:style>
    <style:style style:name="T64" style:parent-style-name="Domyślnaczcionkaakapitu" style:family="text">
      <style:text-properties style:font-name="Times New Roman"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fo:font-size="12pt" style:font-size-asian="12pt" style:font-size-complex="12pt"/>
    </style:style>
    <style:style style:name="P67" style:parent-style-name="Bezodstępów" style:family="paragraph">
      <style:paragraph-properties fo:text-align="justify"/>
      <style:text-properties style:font-name="Times New Roman" fo:font-size="12pt" style:font-size-asian="12pt" style:font-size-complex="12pt"/>
    </style:style>
    <style:style style:name="P68" style:parent-style-name="Bezodstępów" style:family="paragraph">
      <style:paragraph-properties fo:text-align="justify"/>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T71" style:parent-style-name="Pogrubienie" style:family="text">
      <style:text-properties style:font-name="Times New Roman" fo:font-size="12pt" style:font-size-asian="12pt" style:font-size-complex="12pt"/>
    </style:style>
    <style:style style:name="T72" style:parent-style-name="Pogrubienie" style:family="text">
      <style:text-properties style:font-name="Times New Roman" fo:font-size="12pt" style:font-size-asian="12pt" style:font-size-complex="12pt"/>
    </style:style>
    <style:style style:name="T73" style:parent-style-name="Domyślnaczcionkaakapitu" style:family="text">
      <style:text-properties style:font-name="Times New Roman" fo:font-weight="bold" style:font-weight-asian="bold" fo:font-size="12pt" style:font-size-asian="12pt" style:font-size-complex="12pt"/>
    </style:style>
    <style:style style:name="T74" style:parent-style-name="Pogrubienie" style:family="text">
      <style:text-properties style:font-name="Times New Roman"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fo:font-size="12pt" style:font-size-asian="12pt" style:font-size-complex="12pt"/>
    </style:style>
    <style:style style:name="T77" style:parent-style-name="Domyślnaczcionkaakapitu" style:family="text">
      <style:text-properties style:font-name="Times New Roman" fo:font-size="12pt" style:font-size-asian="12pt" style:font-size-complex="12pt"/>
    </style:style>
    <style:style style:name="T78" style:parent-style-name="Domyślnaczcionkaakapitu" style:family="text">
      <style:text-properties style:font-name="Times New Roman" fo:font-size="12pt" style:font-size-asian="12pt" style:font-size-complex="12pt"/>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fo:font-size="12pt" style:font-size-asian="12pt" style:font-size-complex="12pt"/>
    </style:style>
    <style:style style:name="T81" style:parent-style-name="Domyślnaczcionkaakapitu" style:family="text">
      <style:text-properties style:font-name="Times New Roman"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style:font-name="Times New Roman" fo:font-size="12pt" style:font-size-asian="12pt" style:font-size-complex="12pt"/>
    </style:style>
    <style:style style:name="P84" style:parent-style-name="Bezodstępów" style:family="paragraph">
      <style:paragraph-properties fo:text-align="justify"/>
      <style:text-properties style:font-name="Times New Roman" fo:font-size="12pt" style:font-size-asian="12pt" style:font-size-complex="12pt"/>
    </style:style>
    <style:style style:name="P85" style:parent-style-name="Bezodstępów" style:family="paragraph">
      <style:paragraph-properties fo:text-align="justify"/>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P90" style:parent-style-name="Bezodstępów" style:family="paragraph">
      <style:paragraph-properties fo:text-align="justify"/>
      <style:text-properties style:font-name="Times New Roman" fo:font-size="12pt" style:font-size-asian="12pt" style:font-size-complex="12pt"/>
    </style:style>
    <style:style style:name="P91" style:parent-style-name="Bezodstępów" style:family="paragraph">
      <style:paragraph-properties fo:text-align="justify"/>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T94" style:parent-style-name="Domyślnaczcionkaakapitu" style:family="text">
      <style:text-properties style:font-name="Times New Roman" fo:font-size="12pt" style:font-size-asian="12pt" style:font-size-complex="12pt"/>
    </style:style>
    <style:style style:name="T95" style:parent-style-name="Domyślnaczcionkaakapitu" style:family="text">
      <style:text-properties style:font-name="Times New Roman" fo:font-size="12pt" style:font-size-asian="12pt" style:font-size-complex="12pt"/>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P99" style:parent-style-name="Bezodstępów" style:family="paragraph">
      <style:paragraph-properties fo:text-align="justify"/>
      <style:text-properties style:font-name="Times New Roman" fo:font-size="12pt" style:font-size-asian="12pt" style:font-size-complex="12pt"/>
    </style:style>
    <style:style style:name="P100" style:parent-style-name="Bezodstępów" style:family="paragraph">
      <style:paragraph-properties fo:text-align="justify"/>
    </style:style>
    <style:style style:name="T101" style:parent-style-name="Domyślnaczcionkaakapitu" style:family="text">
      <style:text-properties style:font-name="Times New Roman" fo:font-size="12pt" style:font-size-asian="12pt" style:font-size-complex="12pt" style:language-asian="pl" style:country-asian="PL"/>
    </style:style>
    <style:style style:name="T102" style:parent-style-name="Domyślnaczcionkaakapitu" style:family="text">
      <style:text-properties style:font-name="Times New Roman" fo:font-size="12pt" style:font-size-asian="12pt" style:font-size-complex="12pt" style:language-asian="pl" style:country-asian="PL"/>
    </style:style>
    <style:style style:name="T103" style:parent-style-name="Domyślnaczcionkaakapitu" style:family="text">
      <style:text-properties style:font-name="Times New Roman" fo:font-size="12pt" style:font-size-asian="12pt" style:font-size-complex="12pt" style:language-asian="pl" style:country-asian="PL"/>
    </style:style>
    <style:style style:name="T104" style:parent-style-name="Domyślnaczcionkaakapitu" style:family="text">
      <style:text-properties style:font-name="Times New Roman" fo:font-size="12pt" style:font-size-asian="12pt" style:font-size-complex="12pt" style:language-asian="pl" style:country-asian="PL"/>
    </style:style>
    <style:style style:name="T105" style:parent-style-name="Domyślnaczcionkaakapitu" style:family="text">
      <style:text-properties style:font-name="Times New Roman" fo:font-size="12pt" style:font-size-asian="12pt" style:font-size-complex="12pt" style:language-asian="pl" style:country-asian="PL"/>
    </style:style>
    <style:style style:name="T106" style:parent-style-name="Domyślnaczcionkaakapitu" style:family="text">
      <style:text-properties style:font-name="Times New Roman" fo:font-size="12pt" style:font-size-asian="12pt" style:font-size-complex="12pt" style:language-asian="pl" style:country-asian="PL"/>
    </style:style>
    <style:style style:name="T107" style:parent-style-name="Domyślnaczcionkaakapitu" style:family="text">
      <style:text-properties style:font-name="Times New Roman" fo:font-size="12pt" style:font-size-asian="12pt" style:font-size-complex="12pt" style:language-asian="pl" style:country-asian="PL"/>
    </style:style>
    <style:style style:name="T108" style:parent-style-name="Domyślnaczcionkaakapitu" style:family="text">
      <style:text-properties style:font-name="Times New Roman" fo:font-size="12pt" style:font-size-asian="12pt" style:font-size-complex="12pt" style:language-asian="pl" style:country-asian="PL"/>
    </style:style>
    <style:style style:name="T109" style:parent-style-name="Domyślnaczcionkaakapitu" style:family="text">
      <style:text-properties style:font-name="Times New Roman" fo:font-size="12pt" style:font-size-asian="12pt" style:font-size-complex="12pt" style:language-asian="pl" style:country-asian="PL"/>
    </style:style>
    <style:style style:name="T110" style:parent-style-name="Domyślnaczcionkaakapitu" style:family="text">
      <style:text-properties style:font-name="Times New Roman" fo:font-size="12pt" style:font-size-asian="12pt" style:font-size-complex="12pt" style:language-asian="pl" style:country-asian="PL"/>
    </style:style>
    <style:style style:name="P111" style:parent-style-name="Normalny" style:family="paragraph">
      <style:paragraph-properties fo:text-align="justify"/>
      <style:text-properties style:font-name-asian="Times New Roman" style:font-name-complex="Times New Roman" style:language-asian="pl" style:country-asian="PL"/>
    </style:style>
    <style:style style:name="P112" style:parent-style-name="Normalny" style:family="paragraph">
      <style:paragraph-properties fo:text-align="justify"/>
      <style:text-properties style:font-name-complex="Times New Roman" style:font-weight-complex="bold"/>
    </style:style>
    <style:style style:name="P113" style:parent-style-name="Normalny" style:family="paragraph">
      <style:paragraph-properties fo:text-align="justify"/>
      <style:text-properties style:font-name-complex="Times New Roman" style:font-weight-complex="bold"/>
    </style:style>
    <style:style style:name="P114" style:parent-style-name="Normalny" style:family="paragraph">
      <style:paragraph-properties fo:text-align="justify"/>
      <style:text-properties style:font-name-complex="Times New Roman" style:font-weight-complex="bold"/>
    </style:style>
    <style:style style:name="P115" style:parent-style-name="Bezodstępów" style:family="paragraph">
      <style:paragraph-properties fo:text-align="justify"/>
      <style:text-properties style:font-name="Times New Roman" fo:font-size="12pt" style:font-size-asian="12pt" style:font-size-complex="12pt" style:language-asian="pl" style:country-asian="PL"/>
    </style:style>
    <style:style style:name="P116" style:parent-style-name="Bezodstępów" style:family="paragraph">
      <style:paragraph-properties fo:text-align="justify"/>
    </style:style>
    <style:style style:name="T117" style:parent-style-name="Domyślnaczcionkaakapitu" style:family="text">
      <style:text-properties style:font-name="Times New Roman" fo:font-size="12pt" style:font-size-asian="12pt" style:font-size-complex="12pt" style:language-asian="pl" style:country-asian="PL"/>
    </style:style>
    <style:style style:name="T118" style:parent-style-name="Domyślnaczcionkaakapitu" style:family="text">
      <style:text-properties style:font-name="Times New Roman" fo:font-size="12pt" style:font-size-asian="12pt" style:font-size-complex="12pt" style:language-asian="pl" style:country-asian="PL"/>
    </style:style>
    <style:style style:name="T119" style:parent-style-name="Domyślnaczcionkaakapitu" style:family="text">
      <style:text-properties style:font-name="Times New Roman" fo:font-size="12pt" style:font-size-asian="12pt" style:font-size-complex="12pt" style:language-asian="pl" style:country-asian="PL"/>
    </style:style>
    <style:style style:name="T120" style:parent-style-name="Domyślnaczcionkaakapitu" style:family="text">
      <style:text-properties style:font-name="Times New Roman" fo:font-size="12pt" style:font-size-asian="12pt" style:font-size-complex="12pt" style:language-asian="pl" style:country-asian="PL"/>
    </style:style>
    <style:style style:name="T121" style:parent-style-name="Domyślnaczcionkaakapitu" style:family="text">
      <style:text-properties style:font-name="Times New Roman" fo:font-size="12pt" style:font-size-asian="12pt" style:font-size-complex="12pt" style:language-asian="pl" style:country-asian="PL"/>
    </style:style>
    <style:style style:name="T122" style:parent-style-name="Domyślnaczcionkaakapitu" style:family="text">
      <style:text-properties style:font-name="Times New Roman" fo:font-size="12pt" style:font-size-asian="12pt" style:font-size-complex="12pt" style:language-asian="pl" style:country-asian="PL"/>
    </style:style>
    <style:style style:name="T123" style:parent-style-name="Domyślnaczcionkaakapitu" style:family="text">
      <style:text-properties style:font-name="Times New Roman" fo:font-size="12pt" style:font-size-asian="12pt" style:font-size-complex="12pt" style:language-asian="pl" style:country-asian="PL"/>
    </style:style>
    <style:style style:name="T124" style:parent-style-name="Domyślnaczcionkaakapitu" style:family="text">
      <style:text-properties style:font-name="Times New Roman" fo:font-size="12pt" style:font-size-asian="12pt" style:font-size-complex="12pt" style:language-asian="pl" style:country-asian="PL"/>
    </style:style>
    <style:style style:name="T125" style:parent-style-name="Domyślnaczcionkaakapitu" style:family="text">
      <style:text-properties style:font-name="Times New Roman" fo:font-size="12pt" style:font-size-asian="12pt" style:font-size-complex="12pt" style:language-asian="pl" style:country-asian="PL"/>
    </style:style>
    <style:style style:name="T126" style:parent-style-name="Domyślnaczcionkaakapitu" style:family="text">
      <style:text-properties style:font-name="Times New Roman" fo:font-size="12pt" style:font-size-asian="12pt" style:font-size-complex="12pt" style:language-asian="pl" style:country-asian="PL"/>
    </style:style>
    <style:style style:name="T127" style:parent-style-name="Domyślnaczcionkaakapitu" style:family="text">
      <style:text-properties style:font-name="Times New Roman" fo:font-size="12pt" style:font-size-asian="12pt" style:font-size-complex="12pt" style:language-asian="pl" style:country-asian="PL"/>
    </style:style>
    <style:style style:name="P128" style:parent-style-name="Bezodstępów" style:family="paragraph">
      <style:paragraph-properties fo:text-align="justify"/>
      <style:text-properties style:font-name="Times New Roman" fo:font-size="12pt" style:font-size-asian="12pt" style:font-size-complex="12pt" style:language-asian="pl" style:country-asian="PL"/>
    </style:style>
    <style:style style:name="P129" style:parent-style-name="Normalny" style:family="paragraph">
      <style:paragraph-properties fo:text-align="justify"/>
      <style:text-properties style:font-name-asian="Times New Roman" style:font-name-complex="Times New Roman" style:font-weight-complex="bold" style:language-asian="pl" style:country-asian="PL"/>
    </style:style>
    <style:style style:name="P130" style:parent-style-name="Normalny" style:family="paragraph">
      <style:paragraph-properties fo:text-align="justify"/>
      <style:text-properties style:font-name-asian="Times New Roman" style:font-name-complex="Times New Roman" style:font-weight-complex="bold" style:language-asian="pl" style:country-asian="PL"/>
    </style:style>
    <style:style style:name="P131" style:parent-style-name="Normalny" style:family="paragraph">
      <style:paragraph-properties fo:text-align="justify"/>
      <style:text-properties style:font-name-asian="Times New Roman" style:font-name-complex="Times New Roman" style:font-weight-complex="bold" style:language-asian="pl" style:country-asian="PL"/>
    </style:style>
    <style:style style:name="P132" style:parent-style-name="Normalny" style:family="paragraph">
      <style:paragraph-properties fo:text-align="justify"/>
      <style:text-properties style:font-name-asian="Times New Roman" style:font-name-complex="Times New Roman" style:font-weight-complex="bold" style:language-asian="pl" style:country-asian="PL"/>
    </style:style>
    <style:style style:name="P133" style:parent-style-name="Normalny" style:family="paragraph">
      <style:paragraph-properties fo:text-align="justify"/>
      <style:text-properties style:font-name-asian="Times New Roman" style:font-name-complex="Times New Roman" style:font-weight-complex="bold" style:language-asian="pl" style:country-asian="PL"/>
    </style:style>
    <style:style style:name="P134" style:parent-style-name="Normalny" style:family="paragraph">
      <style:paragraph-properties fo:text-align="justify"/>
    </style:style>
    <style:style style:name="T135" style:parent-style-name="Domyślnaczcionkaakapitu" style:family="text">
      <style:text-properties style:font-name-asian="Times New Roman" style:font-name-complex="Times New Roman" style:font-weight-complex="bold" style:language-asian="pl" style:country-asian="PL"/>
    </style:style>
    <style:style style:name="T136" style:parent-style-name="Domyślnaczcionkaakapitu" style:family="text">
      <style:text-properties style:font-name-asian="Times New Roman" style:font-name-complex="Times New Roman" style:font-weight-complex="bold" style:language-asian="pl" style:country-asian="PL"/>
    </style:style>
    <style:style style:name="T137" style:parent-style-name="Domyślnaczcionkaakapitu" style:family="text">
      <style:text-properties style:font-name-asian="Times New Roman" style:font-name-complex="Times New Roman" style:font-weight-complex="bold" style:language-asian="pl" style:country-asian="PL"/>
    </style:style>
    <style:style style:name="T138" style:parent-style-name="Domyślnaczcionkaakapitu" style:family="text">
      <style:text-properties style:font-name-asian="Times New Roman" style:font-name-complex="Times New Roman" fo:font-weight="bold" style:font-weight-asian="bold" style:font-weight-complex="bold" fo:font-style="italic" style:font-style-asian="italic" style:language-asian="pl" style:country-asian="PL"/>
    </style:style>
    <style:style style:name="T139" style:parent-style-name="Domyślnaczcionkaakapitu" style:family="text">
      <style:text-properties style:font-name-asian="Times New Roman" style:font-name-complex="Times New Roman" style:font-weight-complex="bold" fo:font-style="italic" style:font-style-asian="italic" style:language-asian="pl" style:country-asian="PL"/>
    </style:style>
    <style:style style:name="T140" style:parent-style-name="Domyślnaczcionkaakapitu" style:family="text">
      <style:text-properties style:font-name-asian="Times New Roman" style:font-name-complex="Times New Roman" style:font-weight-complex="bold" style:language-asian="pl" style:country-asian="PL"/>
    </style:style>
    <style:style style:name="T141" style:parent-style-name="Domyślnaczcionkaakapitu" style:family="text">
      <style:text-properties style:font-name-asian="Times New Roman" style:font-name-complex="Times New Roman" style:font-weight-complex="bold" style:language-asian="pl" style:country-asian="PL"/>
    </style:style>
    <style:style style:name="T142" style:parent-style-name="Domyślnaczcionkaakapitu" style:family="text">
      <style:text-properties style:font-name-asian="Times New Roman" style:font-name-complex="Times New Roman" style:font-weight-complex="bold" fo:font-style="italic" style:font-style-asian="italic" style:language-asian="pl" style:country-asian="PL"/>
    </style:style>
    <style:style style:name="T143" style:parent-style-name="Domyślnaczcionkaakapitu" style:family="text">
      <style:text-properties style:font-name-asian="Times New Roman" style:font-name-complex="Times New Roman" style:font-weight-complex="bold" style:language-asian="pl" style:country-asian="PL"/>
    </style:style>
    <style:style style:name="T144" style:parent-style-name="Domyślnaczcionkaakapitu" style:family="text">
      <style:text-properties style:font-name-asian="Times New Roman" style:font-name-complex="Times New Roman" style:font-weight-complex="bold" style:language-asian="pl" style:country-asian="PL"/>
    </style:style>
    <style:style style:name="P145" style:parent-style-name="Normalny" style:family="paragraph">
      <style:paragraph-properties fo:text-align="justify" fo:margin-top="0.0694in" fo:margin-bottom="0.0694in"/>
      <style:text-properties style:font-name-asian="Times New Roman" style:font-name-complex="Times New Roman" style:language-asian="pl" style:country-asian="PL"/>
    </style:style>
    <style:style style:name="P146" style:parent-style-name="Standard" style:family="paragraph">
      <style:paragraph-properties fo:text-align="justify"/>
      <style:text-properties style:font-name-complex="Times New Roman"/>
    </style:style>
    <style:style style:name="P147" style:parent-style-name="Standard" style:family="paragraph">
      <style:paragraph-properties fo:text-align="justify"/>
      <style:text-properties style:font-name-complex="Times New Roman"/>
    </style:style>
    <style:style style:name="P148" style:parent-style-name="Standard" style:family="paragraph">
      <style:paragraph-properties fo:text-align="justify"/>
      <style:text-properties style:font-name-complex="Times New Roman"/>
    </style:style>
    <style:style style:name="P149" style:parent-style-name="Standard" style:family="paragraph">
      <style:paragraph-properties fo:text-align="justify"/>
      <style:text-properties style:font-name-complex="Times New Roman"/>
    </style:style>
    <style:style style:name="P150" style:parent-style-name="Standard" style:family="paragraph">
      <style:paragraph-properties fo:text-align="justify"/>
      <style:text-properties style:font-name-complex="Times New Roman"/>
    </style:style>
    <style:style style:name="P151" style:parent-style-name="Standard" style:family="paragraph">
      <style:paragraph-properties fo:text-align="justify"/>
      <style:text-properties style:font-name-complex="Times New Roman"/>
    </style:style>
    <style:style style:name="P152" style:parent-style-name="Textbody" style:family="paragraph">
      <style:paragraph-properties fo:widows="2" fo:orphans="2" fo:text-align="justify" fo:margin-bottom="0.2083in" style:line-height-at-least="0.2291in"/>
    </style:style>
    <style:style style:name="T153" style:parent-style-name="Domyślnaczcionkaakapitu" style:family="text">
      <style:text-properties style:font-name-complex="Times New Roman" fo:color="#000000"/>
    </style:style>
    <style:style style:name="T154" style:parent-style-name="Domyślnaczcionkaakapitu" style:family="text">
      <style:text-properties style:font-name-complex="Times New Roman" fo:color="#000000"/>
    </style:style>
    <style:style style:name="P155" style:parent-style-name="Textbody" style:family="paragraph">
      <style:paragraph-properties fo:widows="2" fo:orphans="2" fo:text-align="justify" fo:margin-bottom="0.2083in" style:line-height-at-least="0.2291in"/>
      <style:text-properties style:font-name-complex="Times New Roman" fo:color="#000000"/>
    </style:style>
    <style:style style:name="P156" style:parent-style-name="Textbody" style:family="paragraph">
      <style:paragraph-properties fo:widows="2" fo:orphans="2" fo:text-align="justify" fo:margin-bottom="0.2083in" style:line-height-at-least="0.2291in"/>
      <style:text-properties style:font-name-complex="Times New Roman" fo:color="#000000"/>
    </style:style>
    <style:style style:name="P157" style:parent-style-name="Normalny" style:family="paragraph">
      <style:paragraph-properties fo:text-align="justify" fo:line-height="115%"/>
      <style:text-properties style:font-name-complex="Times New Roman" style:font-weight-complex="bold"/>
    </style:style>
    <style:style style:name="P158" style:parent-style-name="Normalny" style:family="paragraph">
      <style:paragraph-properties fo:text-align="justify" fo:line-height="115%"/>
      <style:text-properties style:font-name-complex="Times New Roman" style:font-weight-complex="bold"/>
    </style:style>
    <style:style style:name="P159" style:parent-style-name="Normalny" style:family="paragraph">
      <style:paragraph-properties fo:text-align="justify" fo:line-height="115%"/>
      <style:text-properties style:font-name-complex="Times New Roman" style:font-weight-complex="bold"/>
    </style:style>
    <style:style style:name="P160" style:parent-style-name="Normalny" style:family="paragraph">
      <style:paragraph-properties fo:text-align="justify" fo:line-height="115%"/>
      <style:text-properties style:font-name-complex="Times New Roman" style:font-weight-complex="bold"/>
    </style:style>
    <style:style style:name="P161" style:parent-style-name="Normalny" style:family="paragraph">
      <style:paragraph-properties fo:text-align="justify" fo:line-height="115%"/>
      <style:text-properties style:font-name-complex="Times New Roman" style:font-weight-complex="bold"/>
    </style:style>
    <style:style style:name="P162" style:parent-style-name="Normalny" style:family="paragraph">
      <style:paragraph-properties fo:text-align="justify" fo:line-height="115%"/>
      <style:text-properties style:font-name-complex="Times New Roman" style:font-weight-complex="bold"/>
    </style:style>
    <style:style style:name="P163" style:parent-style-name="Normalny" style:family="paragraph">
      <style:paragraph-properties fo:text-align="justify" fo:line-height="115%"/>
      <style:text-properties style:font-name-complex="Times New Roman" style:font-weight-complex="bold"/>
    </style:style>
    <style:style style:name="P164" style:parent-style-name="Normalny" style:family="paragraph">
      <style:paragraph-properties fo:text-align="justify" fo:line-height="115%"/>
      <style:text-properties style:font-name-complex="Times New Roman" style:font-weight-complex="bold"/>
    </style:style>
    <style:style style:name="P165" style:parent-style-name="Normalny" style:family="paragraph">
      <style:paragraph-properties fo:text-align="justify" fo:line-height="115%"/>
      <style:text-properties style:font-name-complex="Times New Roman" style:font-weight-complex="bold"/>
    </style:style>
    <style:style style:name="P166" style:parent-style-name="Normalny" style:family="paragraph">
      <style:paragraph-properties fo:text-align="justify" fo:line-height="115%"/>
      <style:text-properties style:font-name="Calibri Light" style:font-name-complex="Calibri Light" style:font-weight-complex="bold"/>
    </style:style>
    <style:style style:name="P167" style:parent-style-name="Textbody" style:family="paragraph">
      <style:paragraph-properties fo:widows="2" fo:orphans="2" fo:text-align="justify" fo:margin-bottom="0.2083in" style:line-height-at-least="0.2291in"/>
      <style:text-properties fo:color="#000000"/>
    </style:style>
  </office:automatic-styles>
  <office:body>
    <office:text text:use-soft-page-breaks="true">
      <text:p text:style-name="P1">Informacja międzysesyjna<text:s/></text:p>
      <text:p text:style-name="P3"/>
      <text:p text:style-name="P4"><text:span text:style-name="T5">-<text:s/></text:span><text:span text:style-name="T6">Gmina Młodzieszyn otrzymała kolejne dofinansowanie<text:s/></text:span><text:span text:style-name="T7">z Rządowego Funduszu Inwestycji L</text:span><text:span text:style-name="T8">o</text:span><text:span text:style-name="T9">kalnych w kwocie 1 800 000 zł na wkład własny zadania pn. „Przebudowy z<text:s/></text:span><text:span text:style-name="T10">rozbudową g</text:span><text:span text:style-name="T11">o</text:span><text:span text:style-name="T12">spodarki wodno-ściekowej Gminy Młodzieszyn”</text:span><text:span text:style-name="T13">,</text:span><text:span text:style-name="T14"><text:s/>projektu współfinansowanego z Europejskiego Funduszu Rolnego na Rzecz Rozwoju Obszarów Wiejskich na lata 2014-2020. Przedsięwzięcie będzie realizowane w trybie „Zaprojektuj i wybuduj”. Realizacja cał</text:span><text:span text:style-name="T15">ej inwestycji będzie przepr</text:span><text:span text:style-name="T16">o</text:span><text:span text:style-name="T17">wadzona w latach 2021-2022. Łączna wartość inwestycji wyniesie  3 745 350 zł. Wkład własny Gminy Młodzieszyn stanowi kwotę 1 807 817 zł. Środki pozyskane w ramach <text:s/>PROW na lata 2014-2020. stanowią 1 937 533 zł.</text:span></text:p>
      <text:p text:style-name="P18">W tym czasie zrealizujemy:</text:p>
      <text:p text:style-name="P19">-wykonanie dokumentacji projektowej,</text:p>
      <text:p text:style-name="P20"><text:span text:style-name="T21">-rozbudowę z przebudową ujęcia i stacji uzdatniania wody w Młodzieszynie wraz z budową now</text:span><text:span text:style-name="T22">e</text:span><text:span text:style-name="T23">go ujęcia – studni głębinowej,</text:span></text:p>
      <text:p text:style-name="Bezodstępów"><text:span text:style-name="T24">-uregulowanie gospodarki ściekowej poprzez budowę instalacji odwadniania osadu,</text:span><text:span text:style-name="T25"><text:line-break/></text:span><text:span text:style-name="T26">-budowę</text:span><text:span text:style-name="T27"><text:s/>nowego, niezależnego odcinka sieci przeciwpożarowej zakończonej hydrantem nadzie</text:span><text:span text:style-name="T28">m</text:span><text:span text:style-name="T29">nym dla potrzeb Ochotniczych Straży Pożarnych,</text:span><text:span text:style-name="T30"><text:line-break/></text:span><text:span text:style-name="T31">-budowę nowego odcinka sieci kanalizacji sanitarnej,</text:span></text:p>
      <text:p text:style-name="P32">-modernizację obiektu oczyszczalni ścieków pod względem elektro-automatycznym.</text:p>
      <text:p text:style-name="P33"/>
      <text:p text:style-name="P34"><text:span text:style-name="T35">-<text:s/></text:span><text:span text:style-name="T36">W dniu 30.11.2020r. nastąpił odbiór prac w związku z realizacją <text:s/>zadania pn. „Renowacja zaby</text:span><text:span text:style-name="T37">t</text:span><text:span text:style-name="T38">k</text:span><text:span text:style-name="T39">o</text:span><text:span text:style-name="T40">wego parku w Młodzieszynie – wykonanie alejek parkowych oraz drogi wewnętrznej – ETAP II”. Na zadanie otrzymaliśmy 70 tys. zł z Urzędu Marszałkowskiego Woj</text:span><text:span text:style-name="T41">ewództwa Mazowieckiego dotacji stanowiącej 50% kosztów całkowitych inwestycji. Inwestycja obejmuję wykonanie drogi wewnętrznej z kruszyw łamanych w krawężnikach betonowych oraz wykonanie drugiej części al</text:span><text:span text:style-name="T42">e</text:span><text:span text:style-name="T43">jek parkowych również z <text:s/>kruszyw łamanych w obrzeża</text:span><text:span text:style-name="T44">ch betonowych w parku przy ul. Kruczej w Młodzieszynie. W zakresie powyższego zadania zostało złożone zgłoszenie do Powiatowego Na</text:span><text:span text:style-name="T45">d</text:span><text:span text:style-name="T46">zoru Budowlanego w Sochaczewie o zakończeniu prac związanych z budową. Ponadto przygot</text:span><text:span text:style-name="T47">o</text:span><text:span text:style-name="T48">wywane są dokumenty do rozliczenia z j</text:span><text:span text:style-name="T49">ednostka dofinansowującą oraz oczekujemy na odbiór przeprowadzonych prac przez Mazowieckiego Wojewódzkiego Konserwatora Zabytków, delegat</text:span><text:span text:style-name="T50">u</text:span><text:span text:style-name="T51">ra w Płocku.<text:s/></text:span></text:p>
      <text:p text:style-name="P52"/>
      <text:p text:style-name="P53">-<text:s/><text:s/>Zakończono prace remontowe na cmentarzu wojennym w Juliopolu w zwiększonym zakresie, w związku z pozyskaniem dodatkowych środków z Biura Wojewody Województwa Mazowieckiego na pełne ukończenie zadania. Prace polegały na demontażu istniejących betonowych krzyży, a następnie posadowienia nowych, wykonanych z granitu w ilości  43 szt.  oraz  zamontowaniu 43 szt. nowych tabliczek epitafijnych wraz z montażem krawężników granitowych w centralnym polu grobowym. Łącznie na ten cel otrzymaliśmy 76 tys. zł z Biura Wojewody Województwa Mazowieckiego. Wykonano dokumentację powykonawczą oraz złożono wniosek o płatność w<text:s/>kwocie 76 000,00zł będącej w 100% datacją przeznaczoną na ten cel.<text:s/></text:p>
      <text:p text:style-name="P54"/>
      <text:p text:style-name="P55">-<text:s/>Zrealizowano zadanie pn. „Budowa odcinka nowej drogi gminnej o nawierzchni asfaltowej w Kamionie Poduchownym” w ramach funduszu sołeckiego. Pracami został <text:s/>objęty odcinek ok 150mb nowej nawierzchni asfaltowej wraz z podbudową na części odcinka. Łączny koszt inwestycji zadania wynosi 50 tys. zł. Środki pochodzą z funduszu sołeckiego sołectwa Kamion w wysokości 30 tys. zł, oraz 20 tys. zł przeznaczyła Spółka Leśno-Gruntowa wsi Kamion, która<text:s/>partycypuje w kosztach powyższej inwestycji.<text:s/></text:p>
      <text:p text:style-name="P56"/>
      <text:p text:style-name="P57"><text:span text:style-name="T58">-<text:s/></text:span><text:span text:style-name="T59">Gmina Młodzieszyn jest w trakcie odbioru dostaw materiałów w postaci słupów oświetlenia ulic</text:span><text:span text:style-name="T60">z</text:span><text:span text:style-name="T61">nego przeznaczonych do rozpoczęcia budowy nowych obwodów oświetlenia ulicznego w miejsc</text:span><text:span text:style-name="T62">o</text:span><text:span text:style-name="T63">wości Adamowa Góra i Juliopol</text:span><text:span text:style-name="T64">. <text:s/>Materiały zostały zakupione w związku z realizacją fu</text:span><text:span text:style-name="T65">n</text:span><text:span text:style-name="T66">duszy sołeckich w/w miejscowości.<text:s/></text:span></text:p>
      <text:p text:style-name="P67"/>
      <text:p text:style-name="P68"><text:span text:style-name="T69">-<text:s/></text:span><text:span text:style-name="T70">W związku z działaniami podjętymi przez Gminę Młodzieszyn oraz Gminny Zakład Gospodarki Komunalnej w Młodzieszynie,<text:s/></text:span><text:span text:style-name="T71">w sprawie udrożnienia rzeki Kanał Mistrzewicki<text:s/></text:span><text:span text:style-name="T72">na odcinku Juliopol – Nowe Mistrzewice</text:span><text:span text:style-name="T73">,</text:span><text:span text:style-name="T74"><text:s/>udało się</text:span><text:span text:style-name="T75"><text:s/>uzyskać przychylność Państwowego Gospodarstwa Wo</text:span><text:span text:style-name="T76">d</text:span><text:span text:style-name="T77">nego Wody Polskie w przedmiotowym zakresie. Pracownicy Nadzoru Wodnego z Sochaczewa przeprowadzili wizję dotyczącą zgłoszenia, która wykazała nieprawidłowośc</text:span><text:span text:style-name="T78">i w drożności wskaz</text:span><text:span text:style-name="T79">a</text:span><text:span text:style-name="T80">nego kanału. <text:s/>W dniu 9.12.2020r. Państwowe Gospodarstwo Wodne Wody Polskie, przystąpiło do prac związanych z utrzymaniem kanału Mistrzewickiego, które pozwolą na prawidłową regulację i drożność kanału, aby spełniał swoje funkcje w zakre</text:span><text:span text:style-name="T81">sie odbioru wód opadowo-roztopowych z ter</text:span><text:span text:style-name="T82">e</text:span><text:span text:style-name="T83">nów przyległych.</text:span></text:p>
      <text:p text:style-name="P84"/>
      <text:p text:style-name="P85"><text:span text:style-name="T86">-<text:s/></text:span><text:span text:style-name="T87">Przeprowadzono zapytania wycen na tablice z nazwami nowopowstałych ulic dla miejscowości Juliopol i Adamowa Góra. Tablice z nazwali ulic zostały zamówione, obecnie oczekujemy na d</text:span><text:span text:style-name="T88">o</text:span><text:span text:style-name="T89">stawę tablic.<text:s/></text:span></text:p>
      <text:p text:style-name="P90"/>
      <text:p text:style-name="P91"><text:span text:style-name="T92">-<text:s/></text:span><text:span text:style-name="T93">Na terenie gminy Młodzieszyn trwa przeprowadzenie inwentaryzacji indywidualnych źródeł ci</text:span><text:span text:style-name="T94">e</text:span><text:span text:style-name="T95">pła w ramach programu „Mazowiecki Instrument Wsparcia Ochrony Powietrza Mazowsze 2020”. I</text:span><text:span text:style-name="T96">n</text:span><text:span text:style-name="T97">wentaryzacja jest przeprowadzana przez ankieterów (sołtysów) w terminie 24.1</text:span><text:span text:style-name="T98">1.2020-14.12.2020 i polega na wypełnieniu ankiety.</text:span></text:p>
      <text:p text:style-name="P99"/>
      <text:p text:style-name="P100"><text:span text:style-name="T101">-<text:s/></text:span><text:span text:style-name="T102">Gmina Młodzieszyn w ramach bieżącego utrzymania dróg gminnych sukcesywnie wykonuje mie</text:span><text:span text:style-name="T103">j</text:span><text:span text:style-name="T104">scowe uzupełnienia powstałych uszkodzeń na drogach gminnych o nawierzchni asfaltowej. Prace polegające na wbudowaniu<text:s/></text:span><text:span text:style-name="T105">mieszanki mineralno-asfaltowej na zimno w nawierzchnię bit</text:span><text:span text:style-name="T106">u</text:span><text:span text:style-name="T107">miczną wykonywane są przez pracowników Urzędu Gminy i Gminnego Zakładu Gospodarki K</text:span><text:span text:style-name="T108">o</text:span><text:span text:style-name="T109">munalnej w Młodzieszynie. W ramach poprawy bezpieczeństwa uczestników ruchu drogowego montowane są również <text:s/>urząd</text:span><text:span text:style-name="T110">zenia BRD w postaci słupków prowadzących odblaskowych przy przepustach oraz uzupełniane są znaki drogowe.<text:s/></text:span></text:p>
      <text:p text:style-name="P111"/>
      <text:p text:style-name="P112">-<text:s/>Na dzień 22.12.2020 r. został wyznaczony termin otwarcia ofert w związku z ogłoszonym przetargiem nieograniczony na dostawy pn.: „Czyste powietrze w<text:s/>gminie Młodzieszyn - wymiana urządzeń grzewczych” etap II na dostawę pieców gazowych i pellet.<text:s/></text:p>
      <text:p text:style-name="P113"/>
      <text:p text:style-name="P114">-<text:s/>Zakończono montaż urządzeń na placu zabaw w m. Juliopol w ramach zadania pn. „Doposażenie placu zabaw dla dzieci w m. Juliopol” w ramach realizacji <text:s/>funduszu<text:s/>sołeckiego. <text:s/>Natomiast w ramach realizacji funduszu sołeckiego wsi Witkowice na zadanie pn. „Doposażenie placów zabaw w Witkowicach” oczekujemy na montaż urządzeń.<text:s/></text:p>
      <text:p text:style-name="P115"/>
      <text:p text:style-name="P116"><text:span text:style-name="T117">-<text:s/></text:span><text:span text:style-name="T118">Rozstrzygnięto przetarg na PROGRAM KOMPLEKSOWEJ OCHRONY UBEZPIECZENI</text:span><text:span text:style-name="T119">O</text:span><text:span text:style-name="T120">WEJ MAJĄTKU,<text:s/></text:span><text:span text:style-name="T121">NASTĘPSTW NIESZCZĘŚLIWYCH WYPADKÓW I ODPOWIEDZIALN</text:span><text:span text:style-name="T122">O</text:span><text:span text:style-name="T123">ŚCI CYWILNEJ DLA GMINY MŁODZIESZYN I JEJ JEDNOSTEK ORGANIZACYJNYCH NA LATA 2021 – 2023. Najtańszą ofertę złożyły na ubezpieczenia majątkowe firma UNIQA Towarz</text:span><text:span text:style-name="T124">y</text:span><text:span text:style-name="T125">stwo Ubezpieczeń S.A. na kwotę 173 tys. zł, a<text:s/></text:span><text:span text:style-name="T126">komunikacyjne firma COMPENSA Towarzystwo Ubezpieczeń S.A. <text:s/>na kwotę 63 265,90zł.<text:s/></text:span><text:bookmark-start text:name="_GoBack"/><text:bookmark-end text:name="_GoBack"/><text:span text:style-name="T127">Okres ubezpieczenia 3 lata.<text:s/></text:span></text:p>
      <text:p text:style-name="P128"/>
      <text:p text:style-name="P129">-<text:s/>Rozstrzygnięto przetarg na Sukcesywne dostawy oleju opałowego lekkiego dla potrzeb Gminy Młodzieszyn oraz podległych jednostek budżetowych w ilości do 100.000 litrów. Wybrano ofertę firmy KOPER Sp.J.</text:p>
      <text:p text:style-name="P130"/>
      <text:p text:style-name="P131">-<text:s/>W przetargu na modernizację strażnicy Ochotniczej Straży Pożarnej w Młodzieszynie, złożono 14 ofert – oferty są w trakcie badania.<text:s/></text:p>
      <text:p text:style-name="P132"><text:s/></text:p>
      <text:p text:style-name="P133"/>
      <text:soft-page-break/>
      <text:p text:style-name="P134"><text:span text:style-name="T135">-<text:s/></text:span><text:span text:style-name="T136">Trwają dostawy sprzętu i oprogramowania dla Szkoły Podstawowej im.</text:span><text:span text:style-name="T137"><text:s/>Gen. Stanisława Grzmota Skotnickiego w Młodzieszynie w ramach projektu</text:span><text:span text:style-name="T138"><text:s/>„</text:span><text:span text:style-name="T139">Mazowiecki program przygotowania szkół, nauczycieli i uczniów do nauczania zdalnego”</text:span><text:span text:style-name="T140"><text:s/>którego beneficjentem będzie Samorząd Województwa Mazowieckiego. Projekt zostanie zrealizowany w r</text:span><text:span text:style-name="T141">amach X Osi Priorytetowej Regionalnego Programu Operacyjnego Województwa Mazowieckiego na lata 2014 – 2020 -<text:s/></text:span><text:span text:style-name="T142">Edukacja dla rozwoju Regionu, Działania 10.1 Kształcenie i rozwój dzieci i młodzieży, Poddziałania 10.1.1 Edukacja ogólna</text:span><text:span text:style-name="T143">. W ramach zestawu wchodzi</text:span><text:span text:style-name="T144"><text:s/>8 komputerów stacjonarnych, 13 laptopów z drukarkami, 12 tabletów, urządzenie wielofunkcyjne (ksero/drukarka/skaner) oraz monitor interaktywny i projektor multimedialny. Przeprowadzone są także szkolenie dla nauczycieli i uczniów.<text:s/></text:span></text:p>
      <text:p text:style-name="P145">-<text:s/>Jestem zaniepokojona kolejnymi aktami wandalizmu, które docierają do nas. W wyniku zgłoszeń mieszkańców oraz wizji <text:s/>przeprowadzanych przez pracowników urzędu, ujawniono kolejne kradzieże mienia gminnego. W ostatnim czasie ujawniono kradzież lampy solarnej w miejscowości Januszew, która została odcięta razem z masztem rurowym. Również powyrywane zostały znaki drogowe montowane przez nas w ramach poprawy bezpieczeństwa uczestników ruchu drogowego. Część znaków została znaleziona, natomiast kilka zostało skradzionych. Sprawy dotyczące powyższych kradzieży zgłosiliśmy na policję. <text:s/>Bardzo proszę wszystkich o zachowanie czujności i zwracanie szczególnej uwagi na podejrzane zachowania, które mają miejsce w naszym otoczeniu i zgłaszanie ich a policję.<text:s/></text:p>
      <text:p text:style-name="P146"/>
      <text:p text:style-name="P147">- W dniu 09.12.2020 r. <text:s/>w Sądzie Rejonowym w Sochaczewie odbyło się <text:s/>pierwsze posiedzenie <text:s/>w sprawie z wniosku Gminy o stwierdzenie nabycia prawa własności przez zasiedzenia nieruchomości (drogi gminnej w miejscowości Witkowice dz. nr 452 ). Ze względu na dalsze zbieranie materiału dowodowego następne posiedzenie odbędzie się w marcu 2021 roku.</text:p>
      <text:p text:style-name="P148"/>
      <text:p text:style-name="P149"><text:s/>- 30 listopada 2020 r. zakończył się powszechny spis rolny. Dzięki dobrej współpracy Gminnego Biura Spisowego <text:s/>z Wojewódzkim Biurem spisowym oraz rachmistrzami informujemy, że w Gminie zostało spisanych 787 gospodarstw co stanowi 100 % gospodarstw podlegających spisowi. Miło nam poinformować, że <text:s/>Gmina Młodzieszyn <text:s/>znalazła się wśród 44 wyróżnionych gmin spośród 295 w województwie mazowieckim w których osiągnięto cel spisania 100 % gospodarstw rolnych.<text:s/></text:p>
      <text:p text:style-name="P150">Dziękuje <text:s/>Państwu <text:s/>radnym, sołtysom, rolnikom oraz wszystkim którzy aktywnie włączyli się w akcję <text:s/>przeprowadzenia <text:s/>powszechnego spisu rolnego.</text:p>
      <text:p text:style-name="P151"/>
      <text:p text:style-name="P152"><text:span text:style-name="T153">- W dniu 7 grudnia 2020 r. na posiedzeniu wspólnym Komisji Rady Gminy Młodzieszyn odbyło się spotkanie z p</text:span><text:span text:style-name="T154">rzedstawicielem firmy Eneris – dyrektorem operacyjnym Dariuszem Tkaczykiem.</text:span></text:p>
      <text:p text:style-name="P155">-<text:s/>Wspólnie z radnymi <text:s/>wyraziłam swoje zaniepokojenie rosnącą ilością odpadów odbieranych przez firmę Eneris. W ostatnich miesiącach zauważono skokowy wzrost ilości odbieranych odpadów od mieszkańców naszej gminy. Ten wzrost ilości odpadów ma realny wpływ na wysokość stawki za ich odbiór, dlatego zgromadzeni na Komisji przedstawiciele samorządu, zadawali pytania mające na celu wyjaśnienie tendencji wzrostowej opłaty za śmieci oraz opracowania strategii zapobiegania takim sytuacjom w przyszłości.</text:p>
      <text:p text:style-name="P156">-<text:s/>Przedstawiciel firmy Eneris wyczerpująco wyjaśnił przyczyny wzrostu cen w polskich gminach, która jest spowodowana trudną sytuacją na krajowym rynku. Wspólnie z radnymi na bieżąco będziemy monitorować sytuację gospodarki odpadami w celu uniknięcia niekorzystnych skutków dla mieszkańców gminy Młodzieszyn.</text:p>
      <text:soft-page-break/>
      <text:p text:style-name="P157">- 1 grudnia - wspólnie z Komendą Powiatową Policji w Sochaczewie rozpoczęliśmy akcję "Bądź widoczny-bądź bezpieczny".</text:p>
      <text:p text:style-name="P158">2 grudnia – rozpoczęła się<text:s/>akcja „Świąteczne porządki” z Gminą Młodzieszyn, polegająca na przekazywaniu przedmiotów przez mieszkańców osobom potrzebującym z naszej gminy.<text:s/></text:p>
      <text:p text:style-name="P159">4 grudnia – odbyła się akcja pn. „Choinka pod choinkę” podczas której były przekazywane mieszkańcom gminy<text:s/>darmowe choinki. Akcja cieszyła się dużym zainteresowaniem i mam nadzieję że wpisze się na stałe w wydarzenia naszej gminy.</text:p>
      <text:p text:style-name="P160">6 grudnia – z okazji Mikołajek i zbliżających się Świąt Bożego Narodzenia rodziny najbardziej potrzebujące z terenu gminy Młodzieszyn zostały obdarowane paczkami świątecznymi.</text:p>
      <text:p text:style-name="P161">7 grudnia – dla dzieci z punktu przedszkolnego i zerówek z terenu gminy zostały przekazane słodkie upominki z okazji Mikołajek.</text:p>
      <text:p text:style-name="P162"/>
      <text:p text:style-name="P163"/>
      <text:p text:style-name="P164">Młodzieszyn dnia 14 grudnia 2020 roku<text:s/><text:tab/><text:tab/><text:tab/><text:tab/><text:tab/>Wójt Gminy</text:p>
      <text:p text:style-name="P165"><text:tab/><text:tab/><text:tab/><text:tab/><text:tab/><text:tab/><text:tab/><text:tab/><text:tab/><text:tab/></text:p>
      <text:p text:style-name="Normalny"><text:s text:c="7"/><text:tab/><text:tab/><text:tab/><text:tab/><text:tab/><text:tab/><text:tab/><text:tab/><text:tab/><text:s text:c="5"/>/-/ <text:s/>Monika Pietrzyk<text:s/></text:p>
      <text:p text:style-name="P166"/>
      <text:p text:style-name="P16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Anna Jasińska</meta:initial-creator>
    <dc:creator>Agnieszka</dc:creator>
    <meta:creation-date>2020-12-10T15:14:00Z</meta:creation-date>
    <dc:date>2020-12-14T13:28:00Z</dc:date>
    <meta:print-date>2020-12-14T10:13:00Z</meta:print-date>
    <meta:template xlink:href="Normal" xlink:type="simple"/>
    <meta:editing-cycles>6</meta:editing-cycles>
    <meta:editing-duration>PT4980S</meta:editing-duration>
    <meta:document-statistic meta:page-count="4" meta:paragraph-count="22" meta:word-count="1606" meta:character-count="11225" meta:row-count="80" meta:non-whitespace-character-count="9641"/>
  </office:meta>
</office:document-meta>
</file>